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style:punctuation-wrap="simple" fo:text-align="center" fo:margin-top="0.0305in" fo:margin-right="0.0013in"/>
    </style:style>
    <style:style style:name="T2" style:parent-style-name="Fuentedepárrafopredeter." style:family="text">
      <style:text-properties style:font-name="Calibri" style:font-name-complex="Calibri" fo:letter-spacing="-0.0006in" fo:language="en" fo:country="US"/>
    </style:style>
    <style:style style:name="T3" style:parent-style-name="Fuentedepárrafopredeter." style:family="text">
      <style:text-properties style:font-name="Calibri" style:font-name-complex="Calibri" fo:language="en" fo:country="US"/>
    </style:style>
    <style:style style:name="P4" style:parent-style-name="Textoindependiente" style:family="paragraph">
      <style:paragraph-properties style:punctuation-wrap="simple" fo:text-align="center" fo:margin-top="0.0333in" fo:margin-left="3.8333in" fo:margin-right="3.8333in" fo:text-indent="0in">
        <style:tab-stops/>
      </style:paragraph-properties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14pt" style:font-size-asian="14pt" style:font-size-complex="14pt" fo:language="en" fo:country="US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 fo:language="en" fo:country="US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4pt" style:font-size-asian="14pt" style:font-size-complex="14pt" fo:language="en" fo:country="US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letter-spacing="0.0152in" fo:font-size="14pt" style:font-size-asian="14pt" style:font-size-complex="14pt" fo:language="en" fo:country="US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P17" style:parent-style-name="Textoindependiente" style:family="paragraph">
      <style:paragraph-properties style:punctuation-wrap="simple" fo:text-align="center" fo:line-height="0.2229in" fo:margin-left="0in" fo:margin-right="0.0006in" fo:text-indent="0in">
        <style:tab-stops/>
      </style:paragraph-properties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 fo:language="en" fo:country="U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en" fo:country="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 fo:language="en" fo:country="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en" fo:country="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en" fo:country="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 fo:language="en" fo:country="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 fo:language="en" fo:country="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P41" style:parent-style-name="Título4" style:family="paragraph">
      <style:paragraph-properties style:punctuation-wrap="simple" fo:text-align="justify" fo:margin-left="0.15in" fo:margin-right="0.2784in">
        <style:tab-stops/>
      </style:paragraph-properties>
    </style:style>
    <style:style style:name="T42" style:parent-style-name="Fuentedepárrafopredeter." style:family="text">
      <style:text-properties fo:font-weight="bold" style:font-weight-asian="bold" style:font-weight-complex="bold" fo:letter-spacing="-0.0006in" fo:language="en" fo:country="US"/>
    </style:style>
    <style:style style:name="T43" style:parent-style-name="Fuentedepárrafopredeter." style:family="text">
      <style:text-properties fo:font-weight="bold" style:font-weight-asian="bold" style:font-weight-complex="bold" fo:letter-spacing="0.0013in" fo:language="en" fo:country="US"/>
    </style:style>
    <style:style style:name="T44" style:parent-style-name="Fuentedepárrafopredeter." style:family="text">
      <style:text-properties fo:letter-spacing="-0.0006in" fo:language="en" fo:country="US"/>
    </style:style>
    <style:style style:name="T45" style:parent-style-name="Fuentedepárrafopredeter." style:family="text">
      <style:text-properties fo:language="en" fo:country="US"/>
    </style:style>
    <style:style style:name="T46" style:parent-style-name="Fuentedepárrafopredeter." style:family="text">
      <style:text-properties fo:letter-spacing="-0.0013in" fo:language="en" fo:country="US"/>
    </style:style>
    <style:style style:name="T47" style:parent-style-name="Fuentedepárrafopredeter." style:family="text">
      <style:text-properties fo:letter-spacing="0.0013in" fo:language="en" fo:country="US"/>
    </style:style>
    <style:style style:name="T48" style:parent-style-name="Fuentedepárrafopredeter." style:family="text">
      <style:text-properties fo:language="en" fo:country="US"/>
    </style:style>
    <style:style style:name="T49" style:parent-style-name="Fuentedepárrafopredeter." style:family="text">
      <style:text-properties fo:letter-spacing="-0.0013in" fo:language="en" fo:country="US"/>
    </style:style>
    <style:style style:name="T50" style:parent-style-name="Fuentedepárrafopredeter." style:family="text">
      <style:text-properties fo:letter-spacing="-0.0006in" fo:language="en" fo:country="US"/>
    </style:style>
    <style:style style:name="T51" style:parent-style-name="Fuentedepárrafopredeter." style:family="text">
      <style:text-properties fo:language="en" fo:country="US"/>
    </style:style>
    <style:style style:name="T52" style:parent-style-name="Fuentedepárrafopredeter." style:family="text">
      <style:text-properties fo:letter-spacing="-0.0006in" fo:language="en" fo:country="US"/>
    </style:style>
    <style:style style:name="T53" style:parent-style-name="Fuentedepárrafopredeter." style:family="text">
      <style:text-properties fo:letter-spacing="0.0006in" fo:language="en" fo:country="US"/>
    </style:style>
    <style:style style:name="T54" style:parent-style-name="Fuentedepárrafopredeter." style:family="text">
      <style:text-properties fo:letter-spacing="-0.0006in" fo:language="en" fo:country="US"/>
    </style:style>
    <style:style style:name="T55" style:parent-style-name="Fuentedepárrafopredeter." style:family="text">
      <style:text-properties fo:language="en" fo:country="US"/>
    </style:style>
    <style:style style:name="T56" style:parent-style-name="Fuentedepárrafopredeter." style:family="text">
      <style:text-properties fo:letter-spacing="-0.0013in" fo:language="en" fo:country="US"/>
    </style:style>
    <style:style style:name="T57" style:parent-style-name="Fuentedepárrafopredeter." style:family="text">
      <style:text-properties fo:letter-spacing="0.0013in" fo:language="en" fo:country="US"/>
    </style:style>
    <style:style style:name="T58" style:parent-style-name="Fuentedepárrafopredeter." style:family="text">
      <style:text-properties fo:letter-spacing="-0.0006in" fo:language="en" fo:country="US"/>
    </style:style>
    <style:style style:name="T59" style:parent-style-name="Fuentedepárrafopredeter." style:family="text">
      <style:text-properties fo:letter-spacing="-0.0013in" fo:language="en" fo:country="GB"/>
    </style:style>
    <style:style style:name="T60" style:parent-style-name="Fuentedepárrafopredeter." style:family="text">
      <style:text-properties fo:letter-spacing="-0.0006in" fo:language="en" fo:country="GB"/>
    </style:style>
    <style:style style:name="T61" style:parent-style-name="Fuentedepárrafopredeter." style:family="text">
      <style:text-properties fo:language="en" fo:country="US"/>
    </style:style>
    <style:style style:name="T62" style:parent-style-name="Fuentedepárrafopredeter." style:family="text">
      <style:text-properties fo:letter-spacing="-0.0013in" fo:language="en" fo:country="US"/>
    </style:style>
    <style:style style:name="T63" style:parent-style-name="Fuentedepárrafopredeter." style:family="text">
      <style:text-properties fo:letter-spacing="-0.0006in" fo:language="en" fo:country="US"/>
    </style:style>
    <style:style style:name="T64" style:parent-style-name="Fuentedepárrafopredeter." style:family="text">
      <style:text-properties fo:language="en" fo:country="US"/>
    </style:style>
    <style:style style:name="T65" style:parent-style-name="Fuentedepárrafopredeter." style:family="text">
      <style:text-properties fo:letter-spacing="-0.0013in" fo:language="en" fo:country="US"/>
    </style:style>
    <style:style style:name="T66" style:parent-style-name="Fuentedepárrafopredeter." style:family="text">
      <style:text-properties fo:letter-spacing="-0.0006in" fo:language="en" fo:country="US"/>
    </style:style>
    <style:style style:name="T67" style:parent-style-name="Fuentedepárrafopredeter." style:family="text">
      <style:text-properties fo:language="en" fo:country="US"/>
    </style:style>
    <style:style style:name="T68" style:parent-style-name="Fuentedepárrafopredeter." style:family="text">
      <style:text-properties fo:letter-spacing="-0.0006in" fo:language="en" fo:country="US"/>
    </style:style>
    <style:style style:name="T69" style:parent-style-name="Fuentedepárrafopredeter." style:family="text">
      <style:text-properties fo:letter-spacing="-0.0027in" fo:language="en" fo:country="US"/>
    </style:style>
    <style:style style:name="T70" style:parent-style-name="Fuentedepárrafopredeter." style:family="text">
      <style:text-properties fo:language="en" fo:country="US"/>
    </style:style>
    <style:style style:name="T71" style:parent-style-name="Fuentedepárrafopredeter." style:family="text">
      <style:text-properties fo:letter-spacing="-0.0006in" fo:language="en" fo:country="US"/>
    </style:style>
    <style:style style:name="T72" style:parent-style-name="Fuentedepárrafopredeter." style:family="text">
      <style:text-properties fo:language="en" fo:country="US"/>
    </style:style>
    <style:style style:name="T73" style:parent-style-name="Fuentedepárrafopredeter." style:family="text">
      <style:text-properties fo:letter-spacing="-0.0013in" fo:language="en" fo:country="US"/>
    </style:style>
    <style:style style:name="T74" style:parent-style-name="Fuentedepárrafopredeter." style:family="text">
      <style:text-properties fo:letter-spacing="-0.0006in" fo:language="en" fo:country="US"/>
    </style:style>
    <style:style style:name="T75" style:parent-style-name="Fuentedepárrafopredeter." style:family="text">
      <style:text-properties fo:language="en" fo:country="US"/>
    </style:style>
    <style:style style:name="T76" style:parent-style-name="Fuentedepárrafopredeter." style:family="text">
      <style:text-properties fo:letter-spacing="-0.0006in" fo:language="en" fo:country="US"/>
    </style:style>
    <style:style style:name="T77" style:parent-style-name="Fuentedepárrafopredeter." style:family="text">
      <style:text-properties fo:letter-spacing="0.0013in" fo:language="en" fo:country="US"/>
    </style:style>
    <style:style style:name="T78" style:parent-style-name="Fuentedepárrafopredeter." style:family="text">
      <style:text-properties fo:letter-spacing="-0.0013in" fo:language="en" fo:country="US"/>
    </style:style>
    <style:style style:name="T79" style:parent-style-name="Fuentedepárrafopredeter." style:family="text">
      <style:text-properties fo:letter-spacing="0.0013in" fo:language="en" fo:country="US"/>
    </style:style>
    <style:style style:name="T80" style:parent-style-name="Fuentedepárrafopredeter." style:family="text">
      <style:text-properties fo:letter-spacing="-0.0006in" fo:language="en" fo:country="US"/>
    </style:style>
    <style:style style:name="T81" style:parent-style-name="Fuentedepárrafopredeter." style:family="text">
      <style:text-properties fo:letter-spacing="0.0013in" fo:language="en" fo:country="US"/>
    </style:style>
    <style:style style:name="T82" style:parent-style-name="Fuentedepárrafopredeter." style:family="text">
      <style:text-properties fo:letter-spacing="-0.0013in" fo:language="en" fo:country="US"/>
    </style:style>
    <style:style style:name="T83" style:parent-style-name="Fuentedepárrafopredeter." style:family="text">
      <style:text-properties fo:language="en" fo:country="US"/>
    </style:style>
    <style:style style:name="T84" style:parent-style-name="Fuentedepárrafopredeter." style:family="text">
      <style:text-properties fo:letter-spacing="-0.0006in" fo:language="en" fo:country="US"/>
    </style:style>
    <style:style style:name="T85" style:parent-style-name="Fuentedepárrafopredeter." style:family="text">
      <style:text-properties fo:letter-spacing="0.0006in" fo:language="en" fo:country="US"/>
    </style:style>
    <style:style style:name="T86" style:parent-style-name="Fuentedepárrafopredeter." style:family="text">
      <style:text-properties fo:letter-spacing="-0.0006in" fo:language="en" fo:country="US"/>
    </style:style>
    <style:style style:name="T87" style:parent-style-name="Fuentedepárrafopredeter." style:family="text">
      <style:text-properties fo:letter-spacing="0.0527in" fo:language="en" fo:country="US"/>
    </style:style>
    <style:style style:name="T88" style:parent-style-name="Fuentedepárrafopredeter." style:family="text">
      <style:text-properties fo:language="en" fo:country="US"/>
    </style:style>
    <style:style style:name="T89" style:parent-style-name="Fuentedepárrafopredeter." style:family="text">
      <style:text-properties fo:letter-spacing="-0.0006in" fo:language="en" fo:country="US"/>
    </style:style>
    <style:style style:name="T90" style:parent-style-name="Fuentedepárrafopredeter." style:family="text">
      <style:text-properties fo:letter-spacing="-0.0013in" fo:language="en" fo:country="US"/>
    </style:style>
    <style:style style:name="T91" style:parent-style-name="Fuentedepárrafopredeter." style:family="text">
      <style:text-properties fo:language="en" fo:country="US"/>
    </style:style>
    <style:style style:name="T92" style:parent-style-name="Fuentedepárrafopredeter." style:family="text">
      <style:text-properties fo:letter-spacing="-0.0006in" fo:language="en" fo:country="US"/>
    </style:style>
    <style:style style:name="T93" style:parent-style-name="Fuentedepárrafopredeter." style:family="text">
      <style:text-properties fo:letter-spacing="-0.0013in" fo:language="en" fo:country="US"/>
    </style:style>
    <style:style style:name="T94" style:parent-style-name="Fuentedepárrafopredeter." style:family="text">
      <style:text-properties fo:letter-spacing="-0.0006in" fo:language="en" fo:country="US"/>
    </style:style>
    <style:style style:name="T95" style:parent-style-name="Fuentedepárrafopredeter." style:family="text">
      <style:text-properties fo:language="en" fo:country="US"/>
    </style:style>
    <style:style style:name="T96" style:parent-style-name="Fuentedepárrafopredeter." style:family="text">
      <style:text-properties fo:letter-spacing="-0.0006in" fo:language="en" fo:country="US"/>
    </style:style>
    <style:style style:name="T97" style:parent-style-name="Fuentedepárrafopredeter." style:family="text">
      <style:text-properties fo:letter-spacing="0.0006in" fo:language="en" fo:country="US"/>
    </style:style>
    <style:style style:name="T98" style:parent-style-name="Fuentedepárrafopredeter." style:family="text">
      <style:text-properties fo:letter-spacing="-0.0006in" fo:language="en" fo:country="US"/>
    </style:style>
    <style:style style:name="T99" style:parent-style-name="Fuentedepárrafopredeter." style:family="text">
      <style:text-properties fo:letter-spacing="0.0006in" fo:language="en" fo:country="US"/>
    </style:style>
    <style:style style:name="T100" style:parent-style-name="Fuentedepárrafopredeter." style:family="text">
      <style:text-properties fo:letter-spacing="-0.0006in" fo:language="en" fo:country="US"/>
    </style:style>
    <style:style style:name="T101" style:parent-style-name="Fuentedepárrafopredeter." style:family="text">
      <style:text-properties fo:letter-spacing="-0.0013in" fo:language="en" fo:country="US"/>
    </style:style>
    <style:style style:name="T102" style:parent-style-name="Fuentedepárrafopredeter." style:family="text">
      <style:text-properties fo:letter-spacing="-0.0006in" fo:language="en" fo:country="US"/>
    </style:style>
    <style:style style:name="T103" style:parent-style-name="Fuentedepárrafopredeter." style:family="text">
      <style:text-properties fo:letter-spacing="-0.0013in" fo:language="en" fo:country="US"/>
    </style:style>
    <style:style style:name="T104" style:parent-style-name="Fuentedepárrafopredeter." style:family="text">
      <style:text-properties fo:language="en" fo:country="US"/>
    </style:style>
    <style:style style:name="T105" style:parent-style-name="Fuentedepárrafopredeter." style:family="text">
      <style:text-properties fo:letter-spacing="-0.0013in" fo:language="en" fo:country="US"/>
    </style:style>
    <style:style style:name="T106" style:parent-style-name="Fuentedepárrafopredeter." style:family="text">
      <style:text-properties fo:letter-spacing="-0.0006in" fo:language="en" fo:country="US"/>
    </style:style>
    <style:style style:name="T107" style:parent-style-name="Fuentedepárrafopredeter." style:family="text">
      <style:text-properties fo:letter-spacing="0.0006in" fo:language="en" fo:country="US"/>
    </style:style>
    <style:style style:name="T108" style:parent-style-name="Fuentedepárrafopredeter." style:family="text">
      <style:text-properties fo:letter-spacing="-0.0006in" fo:language="en" fo:country="US"/>
    </style:style>
    <style:style style:name="T109" style:parent-style-name="Fuentedepárrafopredeter." style:family="text">
      <style:text-properties fo:letter-spacing="-0.002in" fo:language="en" fo:country="US"/>
    </style:style>
    <style:style style:name="T110" style:parent-style-name="Fuentedepárrafopredeter." style:family="text">
      <style:text-properties fo:language="en" fo:country="US"/>
    </style:style>
    <style:style style:name="T111" style:parent-style-name="Fuentedepárrafopredeter." style:family="text">
      <style:text-properties fo:letter-spacing="-0.0013in" fo:language="en" fo:country="US"/>
    </style:style>
    <style:style style:name="T112" style:parent-style-name="Fuentedepárrafopredeter." style:family="text">
      <style:text-properties fo:letter-spacing="-0.0006in" fo:language="en" fo:country="US"/>
    </style:style>
    <style:style style:name="T113" style:parent-style-name="Fuentedepárrafopredeter." style:family="text">
      <style:text-properties fo:language="en" fo:country="US"/>
    </style:style>
    <style:style style:name="T114" style:parent-style-name="Fuentedepárrafopredeter." style:family="text">
      <style:text-properties fo:letter-spacing="-0.0006in" fo:language="en" fo:country="US"/>
    </style:style>
    <style:style style:name="T115" style:parent-style-name="Fuentedepárrafopredeter." style:family="text">
      <style:text-properties fo:language="en" fo:country="US"/>
    </style:style>
    <style:style style:name="T116" style:parent-style-name="Fuentedepárrafopredeter." style:family="text">
      <style:text-properties fo:letter-spacing="-0.0006in" fo:language="en" fo:country="US"/>
    </style:style>
    <style:style style:name="T117" style:parent-style-name="Fuentedepárrafopredeter." style:family="text">
      <style:text-properties fo:letter-spacing="-0.0013in" fo:language="en" fo:country="US"/>
    </style:style>
    <style:style style:name="T118" style:parent-style-name="Fuentedepárrafopredeter." style:family="text">
      <style:text-properties fo:letter-spacing="-0.0006in" fo:language="en" fo:country="US"/>
    </style:style>
    <style:style style:name="T119" style:parent-style-name="Fuentedepárrafopredeter." style:family="text">
      <style:text-properties fo:letter-spacing="0.0479in" fo:language="en" fo:country="US"/>
    </style:style>
    <style:style style:name="T120" style:parent-style-name="Fuentedepárrafopredeter." style:family="text">
      <style:text-properties fo:letter-spacing="-0.0006in" fo:language="en" fo:country="US"/>
    </style:style>
    <style:style style:name="T121" style:parent-style-name="Fuentedepárrafopredeter." style:family="text">
      <style:text-properties fo:language="en" fo:country="US"/>
    </style:style>
    <style:style style:name="T122" style:parent-style-name="Fuentedepárrafopredeter." style:family="text">
      <style:text-properties fo:letter-spacing="-0.0006in" fo:language="en" fo:country="US"/>
    </style:style>
    <style:style style:name="T123" style:parent-style-name="Fuentedepárrafopredeter." style:family="text">
      <style:text-properties fo:language="en" fo:country="US"/>
    </style:style>
    <style:style style:name="T124" style:parent-style-name="Fuentedepárrafopredeter." style:family="text">
      <style:text-properties fo:letter-spacing="-0.0006in" fo:language="en" fo:country="US"/>
    </style:style>
    <style:style style:name="T125" style:parent-style-name="Fuentedepárrafopredeter." style:family="text">
      <style:text-properties fo:language="en" fo:country="US"/>
    </style:style>
    <style:style style:name="T126" style:parent-style-name="Fuentedepárrafopredeter." style:family="text">
      <style:text-properties fo:letter-spacing="-0.0006in" fo:language="en" fo:country="US"/>
    </style:style>
    <style:style style:name="T127" style:parent-style-name="Fuentedepárrafopredeter." style:family="text">
      <style:text-properties fo:letter-spacing="0.0006in" fo:language="en" fo:country="US"/>
    </style:style>
    <style:style style:name="T128" style:parent-style-name="Fuentedepárrafopredeter." style:family="text">
      <style:text-properties fo:letter-spacing="-0.0013in" fo:language="en" fo:country="US"/>
    </style:style>
    <style:style style:name="T129" style:parent-style-name="Fuentedepárrafopredeter." style:family="text">
      <style:text-properties fo:letter-spacing="-0.0006in" fo:language="en" fo:country="US"/>
    </style:style>
    <style:style style:name="T130" style:parent-style-name="Fuentedepárrafopredeter." style:family="text">
      <style:text-properties fo:letter-spacing="-0.0013in" fo:language="en" fo:country="US"/>
    </style:style>
    <style:style style:name="T131" style:parent-style-name="Fuentedepárrafopredeter." style:family="text">
      <style:text-properties fo:letter-spacing="-0.0006in" fo:language="en" fo:country="US"/>
    </style:style>
    <style:style style:name="T132" style:parent-style-name="Fuentedepárrafopredeter." style:family="text">
      <style:text-properties fo:letter-spacing="0.0006in" fo:language="en" fo:country="US"/>
    </style:style>
    <style:style style:name="T133" style:parent-style-name="Fuentedepárrafopredeter." style:family="text">
      <style:text-properties fo:letter-spacing="-0.0013in" fo:language="en" fo:country="US"/>
    </style:style>
    <style:style style:name="T134" style:parent-style-name="Fuentedepárrafopredeter." style:family="text">
      <style:text-properties fo:language="en" fo:country="US"/>
    </style:style>
    <style:style style:name="T135" style:parent-style-name="Fuentedepárrafopredeter." style:family="text">
      <style:text-properties fo:letter-spacing="-0.0006in" fo:language="en" fo:country="US"/>
    </style:style>
    <style:style style:name="T136" style:parent-style-name="Fuentedepárrafopredeter." style:family="text">
      <style:text-properties fo:language="en" fo:country="US"/>
    </style:style>
    <style:style style:name="T137" style:parent-style-name="Fuentedepárrafopredeter." style:family="text">
      <style:text-properties fo:letter-spacing="-0.0006in" fo:language="en" fo:country="US"/>
    </style:style>
    <style:style style:name="T138" style:parent-style-name="Fuentedepárrafopredeter." style:family="text">
      <style:text-properties fo:letter-spacing="-0.0027in" fo:language="en" fo:country="US"/>
    </style:style>
    <style:style style:name="T139" style:parent-style-name="Fuentedepárrafopredeter." style:family="text">
      <style:text-properties fo:letter-spacing="-0.0006in" fo:language="en" fo:country="US"/>
    </style:style>
    <style:style style:name="T140" style:parent-style-name="Fuentedepárrafopredeter." style:family="text">
      <style:text-properties fo:letter-spacing="-0.0013in" fo:language="en" fo:country="US"/>
    </style:style>
    <style:style style:name="T141" style:parent-style-name="Fuentedepárrafopredeter." style:family="text">
      <style:text-properties fo:language="en" fo:country="US"/>
    </style:style>
    <style:style style:name="T142" style:parent-style-name="Fuentedepárrafopredeter." style:family="text">
      <style:text-properties fo:letter-spacing="-0.0006in" fo:language="en" fo:country="US"/>
    </style:style>
    <style:style style:name="T143" style:parent-style-name="Fuentedepárrafopredeter." style:family="text">
      <style:text-properties fo:language="en" fo:country="US"/>
    </style:style>
    <style:style style:name="T144" style:parent-style-name="Fuentedepárrafopredeter." style:family="text">
      <style:text-properties fo:letter-spacing="-0.0006in" fo:language="en" fo:country="US"/>
    </style:style>
    <style:style style:name="T145" style:parent-style-name="Fuentedepárrafopredeter." style:family="text">
      <style:text-properties fo:language="en" fo:country="US"/>
    </style:style>
    <style:style style:name="T146" style:parent-style-name="Fuentedepárrafopredeter." style:family="text">
      <style:text-properties fo:letter-spacing="-0.0006in" fo:language="en" fo:country="US"/>
    </style:style>
    <style:style style:name="T147" style:parent-style-name="Fuentedepárrafopredeter." style:family="text">
      <style:text-properties fo:letter-spacing="-0.0013in" fo:language="en" fo:country="US"/>
    </style:style>
    <style:style style:name="T148" style:parent-style-name="Fuentedepárrafopredeter." style:family="text">
      <style:text-properties fo:letter-spacing="-0.0006in" fo:language="en" fo:country="US"/>
    </style:style>
    <style:style style:name="T149" style:parent-style-name="Fuentedepárrafopredeter." style:family="text">
      <style:text-properties fo:letter-spacing="-0.0013in" fo:language="en" fo:country="US"/>
    </style:style>
    <style:style style:name="T150" style:parent-style-name="Fuentedepárrafopredeter." style:family="text">
      <style:text-properties fo:language="en" fo:country="US"/>
    </style:style>
    <style:style style:name="T151" style:parent-style-name="Fuentedepárrafopredeter." style:family="text">
      <style:text-properties fo:letter-spacing="-0.0006in" fo:language="en" fo:country="US"/>
    </style:style>
    <style:style style:name="P152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style:font-name="Arial" style:font-name-complex="Arial" fo:font-size="7.5pt" style:font-size-asian="7.5pt" style:font-size-complex="7.5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7188*" fo:start-indent="0in" fo:end-indent="0.4166in"/>
          <style:column style:rel-width="7252*" fo:start-indent="0.4166in" fo:end-indent="0in"/>
        </style:columns>
      </style:section-properties>
    </style:style>
    <style:style style:name="P153" style:parent-style-name="Textoindependiente" style:family="paragraph">
      <style:paragraph-properties style:punctuation-wrap="simple" fo:margin-top="0.05in" fo:margin-left="0.1493in" fo:text-indent="0in">
        <style:tab-stops>
          <style:tab-stop style:type="left" style:position="4.425in"/>
        </style:tab-stops>
      </style:paragraph-properties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158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59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60" style:parent-style-name="Textoindependiente" style:family="paragraph">
      <style:paragraph-properties fo:break-before="column" style:punctuation-wrap="simple" fo:margin-top="0.05in" fo:margin-left="0.15in" fo:text-indent="0in">
        <style:tab-stops>
          <style:tab-stop style:type="left" style:position="2.1826in"/>
        </style:tab-stops>
      </style:paragraph-properties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165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66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S2" style:family="section">
      <style:section-properties fo:margin-left="0in" fo:margin-right="0in" style:writing-mode="lr-tb">
        <style:columns fo:column-count="2">
          <style:column style:rel-width="7194*" fo:start-indent="0in" fo:end-indent="0.4125in"/>
          <style:column style:rel-width="7246*" fo:start-indent="0.4125in" fo:end-indent="0in"/>
        </style:columns>
      </style:section-properties>
    </style:style>
    <style:style style:name="P167" style:parent-style-name="Textoindependiente" style:family="paragraph">
      <style:paragraph-properties style:punctuation-wrap="simple" fo:margin-top="0.05in" fo:margin-left="0in" fo:text-indent="0in">
        <style:tab-stops>
          <style:tab-stop style:type="left" style:position="4.5826in"/>
        </style:tab-stops>
      </style:paragraph-properties>
      <style:text-properties style:font-name="Arial" style:font-name-complex="Arial" fo:font-size="7.5pt" style:font-size-asian="7.5pt" style:font-size-complex="7.5pt" fo:language="en" fo:country="US"/>
    </style:style>
    <style:style style:name="P168" style:parent-style-name="Textoindependiente" style:family="paragraph">
      <style:paragraph-properties style:punctuation-wrap="simple" fo:margin-top="0.05in" fo:margin-left="0in" fo:text-indent="0in">
        <style:tab-stops>
          <style:tab-stop style:type="left" style:position="4.5826in"/>
        </style:tab-stops>
      </style:paragraph-properties>
    </style:style>
    <style:style style:name="T169" style:parent-style-name="Fuentedepárrafopredeter." style:family="text">
      <style:text-properties style:font-name="Arial" style:font-name-complex="Arial" fo:font-size="7.5pt" style:font-size-asian="7.5pt" style:font-size-complex="7.5pt" fo:language="en" fo:country="US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 fo:language="en" fo:country="US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74" style:parent-style-name="Textoindependiente" style:family="paragraph">
      <style:paragraph-properties fo:break-before="column" style:punctuation-wrap="simple" fo:margin-top="0.05in" fo:margin-left="0.15in" fo:text-indent="0in">
        <style:tab-stops/>
      </style:paragraph-properties>
      <style:text-properties fo:language="en" fo:country="US"/>
    </style:style>
    <style:style style:name="P175" style:parent-style-name="Textoindependiente" style:family="paragraph">
      <style:paragraph-properties style:punctuation-wrap="simple" fo:margin-top="0.05in" fo:margin-left="0.15in" fo:text-indent="0in">
        <style:tab-stops/>
      </style:paragraph-properties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S3" style:family="section">
      <style:section-properties fo:margin-left="0in" fo:margin-right="0in" style:writing-mode="lr-tb"/>
    </style:style>
    <style:style style:name="P177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78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79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0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1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6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5.5pt" style:font-size-asian="5.5pt" style:font-size-complex="5.5pt" fo:language="en" fo:country="US"/>
    </style:style>
    <style:style style:name="TableColumn188" style:family="table-column">
      <style:table-column-properties style:column-width="2.925in" style:use-optimal-column-width="false"/>
    </style:style>
    <style:style style:name="TableColumn189" style:family="table-column">
      <style:table-column-properties style:column-width="2.1944in" style:use-optimal-column-width="false"/>
    </style:style>
    <style:style style:name="TableColumn190" style:family="table-column">
      <style:table-column-properties style:column-width="2.3333in" style:use-optimal-column-width="false"/>
    </style:style>
    <style:style style:name="TableColumn191" style:family="table-column">
      <style:table-column-properties style:column-width="1.7284in" style:use-optimal-column-width="false"/>
    </style:style>
    <style:style style:name="TableColumn192" style:family="table-column">
      <style:table-column-properties style:column-width="0.6833in" style:use-optimal-column-width="false"/>
    </style:style>
    <style:style style:name="Table187" style:family="table">
      <style:table-properties style:width="9.8645in" fo:margin-left="0.0798in" table:align="left"/>
    </style:style>
    <style:style style:name="TableRow193" style:family="table-row">
      <style:table-row-properties style:row-height="0.3284in" style:use-optimal-row-height="false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19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659in" fo:margin-left="0.0638in">
        <style:tab-stops/>
      </style:paragraph-properties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ableRow209" style:family="table-row">
      <style:table-row-properties style:row-height="2.4368in" style:use-optimal-row-height="false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220" style:parent-style-name="TableParagraph" style:family="paragraph">
      <style:paragraph-properties style:punctuation-wrap="simple" fo:margin-top="0.0027in" fo:margin-left="0.0625in">
        <style:tab-stops/>
      </style:paragraph-properties>
    </style:style>
    <style:style style:name="T22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2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2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P224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225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226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227" style:parent-style-name="TableParagraph" style:family="paragraph">
      <style:paragraph-properties style:punctuation-wrap="simple" fo:margin-top="0.0076in"/>
      <style:text-properties style:font-name="Arial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P228" style:parent-style-name="TableParagraph" style:family="paragraph">
      <style:paragraph-properties style:punctuation-wrap="simple" fo:margin-left="0.0625in">
        <style:tab-stops/>
      </style:paragraph-properties>
    </style:style>
    <style:style style:name="T22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3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3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3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3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3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3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36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23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3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3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240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241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242" style:parent-style-name="TableParagraph" style:family="paragraph">
      <style:paragraph-properties style:punctuation-wrap="simple" fo:margin-top="0.0069in"/>
      <style:text-properties style:font-name="Arial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P243" style:parent-style-name="TableParagraph" style:family="paragraph">
      <style:paragraph-properties style:punctuation-wrap="simple" fo:margin-left="0.0625in">
        <style:tab-stops/>
      </style:paragraph-properties>
    </style:style>
    <style:style style:name="T24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659in" fo:margin-left="0.0625in" fo:margin-right="0.6284in">
        <style:tab-stops/>
      </style:paragraph-properties>
    </style:style>
    <style:style style:name="T24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4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4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50" style:parent-style-name="Fuentedepárrafopredeter." style:family="text">
      <style:text-properties style:font-name="Arial" style:font-name-complex="Arial" fo:font-weight="bold" style:font-weight-asian="bold" style:font-weight-complex="bold" fo:letter-spacing="0.0173in" fo:font-size="11pt" style:font-size-asian="11pt" style:font-size-complex="11pt" fo:language="en" fo:country="US"/>
    </style:style>
    <style:style style:name="T25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52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25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5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5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56" style:parent-style-name="Fuentedepárrafopredeter." style:family="text">
      <style:text-properties style:font-name="Arial" style:font-name-complex="Arial" fo:font-weight="bold" style:font-weight-asian="bold" style:font-weight-complex="bold" fo:letter-spacing="0.0159in" fo:font-size="11pt" style:font-size-asian="11pt" style:font-size-complex="11pt" fo:language="en" fo:country="US"/>
    </style:style>
    <style:style style:name="T25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25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259" style:parent-style-name="TableParagraph" style:family="paragraph">
      <style:paragraph-properties style:punctuation-wrap="simple" fo:margin-top="0.0006in" fo:margin-left="0.0625in" fo:margin-right="0.0944in">
        <style:tab-stops/>
      </style:paragraph-properties>
    </style:style>
    <style:style style:name="T2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2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6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6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69" style:parent-style-name="Fuentedepárrafopredeter." style:family="text">
      <style:text-properties style:font-name="Arial" style:font-name-complex="Arial" fo:letter-spacing="0.0159in" fo:font-size="11pt" style:font-size-asian="11pt" style:font-size-complex="11pt" fo:language="en" fo:country="US"/>
    </style:style>
    <style:style style:name="T27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7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7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7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27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275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276" style:parent-style-name="TableParagraph" style:family="paragraph">
      <style:paragraph-properties style:punctuation-wrap="simple" fo:text-align="justify" fo:margin-left="0.0625in" fo:margin-right="0.3243in">
        <style:tab-stops/>
      </style:paragraph-properties>
    </style:style>
    <style:style style:name="T27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7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7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8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8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4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28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8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8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8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9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9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9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29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294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29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296" style:parent-style-name="TableParagraph" style:family="paragraph">
      <style:paragraph-properties style:punctuation-wrap="simple" fo:margin-top="0.0013in"/>
      <style:text-properties style:font-name="Arial" style:font-name-complex="Arial" fo:font-weight="bold" style:font-weight-asian="bold" style:font-weight-complex="bold" fo:language="en" fo:country="US"/>
    </style:style>
    <style:style style:name="P297" style:parent-style-name="TableParagraph" style:family="paragraph">
      <style:paragraph-properties style:punctuation-wrap="simple" fo:margin-left="0.0625in" fo:margin-right="0.2645in">
        <style:tab-stops/>
      </style:paragraph-properties>
    </style:style>
    <style:style style:name="T29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29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0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0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02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30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margin-top="0.0659in" fo:margin-left="0.0638in" fo:margin-right="0.1277in">
        <style:tab-stops/>
      </style:paragraph-properties>
    </style:style>
    <style:style style:name="T30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07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30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09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31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1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312" style:parent-style-name="Fuentedepárrafopredeter." style:family="text">
      <style:text-properties style:font-name="Arial" style:font-name-complex="Arial" fo:font-weight="bold" style:font-weight-asian="bold" style:font-weight-complex="bold" fo:letter-spacing="0.0187in" fo:font-size="11pt" style:font-size-asian="11pt" style:font-size-complex="11pt" fo:language="en" fo:country="US"/>
    </style:style>
    <style:style style:name="T31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14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315" style:parent-style-name="Fuentedepárrafopredeter." style:family="text">
      <style:text-properties style:font-name="Arial" style:font-name-complex="Arial" fo:font-weight="bold" style:font-weight-asian="bold" style:font-weight-complex="bold" fo:letter-spacing="0.0201in" fo:font-size="11pt" style:font-size-asian="11pt" style:font-size-complex="11pt" fo:language="en" fo:country="US"/>
    </style:style>
    <style:style style:name="T31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1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1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1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2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21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32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2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2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32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2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32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28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32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0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33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3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3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6" style:parent-style-name="Fuentedepárrafopredeter." style:family="text">
      <style:text-properties style:font-name="Arial" style:font-name-complex="Arial" fo:letter-spacing="0.0173in" fo:font-size="11pt" style:font-size-asian="11pt" style:font-size-complex="11pt" fo:language="en" fo:country="US"/>
    </style:style>
    <style:style style:name="T33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3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3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4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4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42" style:parent-style-name="Fuentedepárrafopredeter." style:family="text">
      <style:text-properties style:font-name="Arial" style:font-name-complex="Arial" fo:letter-spacing="0.0236in" fo:font-size="11pt" style:font-size-asian="11pt" style:font-size-complex="11pt" fo:language="en" fo:country="US"/>
    </style:style>
    <style:style style:name="T34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344" style:parent-style-name="TableParagraph" style:family="paragraph">
      <style:paragraph-properties style:punctuation-wrap="simple" fo:margin-left="0.0638in" fo:margin-right="0.3166in">
        <style:tab-stops/>
      </style:paragraph-properties>
    </style:style>
    <style:style style:name="T34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4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4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4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4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5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5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52" style:parent-style-name="Fuentedepárrafopredeter." style:family="text">
      <style:text-properties style:font-name="Arial" style:font-name-complex="Arial" fo:letter-spacing="0.0173in" fo:font-size="11pt" style:font-size-asian="11pt" style:font-size-complex="11pt" fo:language="en" fo:country="US"/>
    </style:style>
    <style:style style:name="T35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5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5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5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35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5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5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360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en" fo:country="US"/>
    </style:style>
    <style:style style:name="P361" style:parent-style-name="TableParagraph" style:family="paragraph">
      <style:paragraph-properties style:punctuation-wrap="simple" fo:margin-left="0.0638in" fo:margin-right="0.3166in">
        <style:tab-stops/>
      </style:paragraph-properties>
    </style:style>
    <style:style style:name="T3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6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6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6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67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36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369" style:parent-style-name="TableParagraph" style:family="paragraph">
      <style:paragraph-properties style:punctuation-wrap="simple" fo:line-height="0.175in" fo:margin-left="0.0638in">
        <style:tab-stops/>
      </style:paragraph-properties>
    </style:style>
    <style:style style:name="T37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margin-top="0.0659in" fo:margin-left="0.0625in" fo:margin-right="0.0861in">
        <style:tab-stops/>
      </style:paragraph-properties>
    </style:style>
    <style:style style:name="T37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375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376" style:parent-style-name="Fuentedepárrafopredeter." style:family="text">
      <style:text-properties style:font-name="Arial" style:font-name-complex="Arial" fo:font-weight="bold" style:font-weight-asian="bold" style:font-weight-complex="bold" fo:letter-spacing="0.018in" fo:font-size="11pt" style:font-size-asian="11pt" style:font-size-complex="11pt" fo:language="en" fo:country="US"/>
    </style:style>
    <style:style style:name="T37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378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379" style:parent-style-name="Fuentedepárrafopredeter." style:family="text">
      <style:text-properties style:font-name="Arial" style:font-name-complex="Arial" fo:font-weight="bold" style:font-weight-asian="bold" style:font-weight-complex="bold" fo:letter-spacing="0.0173in" fo:font-size="11pt" style:font-size-asian="11pt" style:font-size-complex="11pt" fo:language="en" fo:country="US"/>
    </style:style>
    <style:style style:name="T3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38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5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38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8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89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39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9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9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93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39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395" style:parent-style-name="Fuentedepárrafopredeter." style:family="text">
      <style:text-properties style:font-name="Arial" style:font-name-complex="Arial" fo:letter-spacing="0.002in" fo:font-size="11pt" style:font-size-asian="11pt" style:font-size-complex="11pt" fo:language="en" fo:country="US"/>
    </style:style>
    <style:style style:name="T39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39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399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40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401" style:parent-style-name="TableParagraph" style:family="paragraph">
      <style:paragraph-properties style:punctuation-wrap="simple" fo:margin-top="0.0006in" fo:margin-left="0.0625in" fo:margin-right="0.2215in">
        <style:tab-stops/>
      </style:paragraph-properties>
    </style:style>
    <style:style style:name="T40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0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0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7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40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09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41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1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1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5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41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1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1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2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21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42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423" style:parent-style-name="TableParagraph" style:family="paragraph">
      <style:paragraph-properties style:punctuation-wrap="simple" fo:margin-left="0.0625in" fo:margin-right="0.418in">
        <style:tab-stops/>
      </style:paragraph-properties>
    </style:style>
    <style:style style:name="T42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2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2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27" style:parent-style-name="Fuentedepárrafopredeter." style:family="text">
      <style:text-properties style:font-name="Arial" style:font-name-complex="Arial" fo:letter-spacing="0.0152in" fo:font-size="11pt" style:font-size-asian="11pt" style:font-size-complex="11pt" fo:language="en" fo:country="US"/>
    </style:style>
    <style:style style:name="T42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Normal" style:family="paragraph">
      <style:text-properties fo:language="en" fo:country="US"/>
    </style:style>
    <style:style style:name="P431" style:parent-style-name="Textoindependiente" style:master-page-name="MP4" style:family="paragraph">
      <style:paragraph-properties fo:break-before="page" style:punctuation-wrap="simple" fo:margin-top="0.0048in" fo:margin-left="0in" fo:text-indent="0in">
        <style:tab-stops/>
      </style:paragraph-properties>
      <style:text-properties style:font-name="Times New Roman" style:font-name-complex="Times New Roman" fo:font-size="6pt" style:font-size-asian="6pt" style:font-size-complex="6pt" fo:language="en" fo:country="US"/>
    </style:style>
    <style:style style:name="TableColumn433" style:family="table-column">
      <style:table-column-properties style:column-width="2.925in" style:use-optimal-column-width="false"/>
    </style:style>
    <style:style style:name="TableColumn434" style:family="table-column">
      <style:table-column-properties style:column-width="2.1944in" style:use-optimal-column-width="false"/>
    </style:style>
    <style:style style:name="TableColumn435" style:family="table-column">
      <style:table-column-properties style:column-width="2.3333in" style:use-optimal-column-width="false"/>
    </style:style>
    <style:style style:name="TableColumn436" style:family="table-column">
      <style:table-column-properties style:column-width="1.7284in" style:use-optimal-column-width="false"/>
    </style:style>
    <style:style style:name="TableColumn437" style:family="table-column">
      <style:table-column-properties style:column-width="0.6833in" style:use-optimal-column-width="false"/>
    </style:style>
    <style:style style:name="Table432" style:family="table">
      <style:table-properties style:width="9.8645in" fo:margin-left="0.0798in" table:align="left"/>
    </style:style>
    <style:style style:name="TableRow438" style:family="table-row">
      <style:table-row-properties style:row-height="1.0298in" style:use-optimal-row-height="false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44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44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443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44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445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44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447" style:parent-style-name="TableParagraph" style:family="paragraph">
      <style:paragraph-properties style:punctuation-wrap="simple" fo:margin-top="0.0006in" fo:margin-left="0.0625in">
        <style:tab-stops/>
      </style:paragraph-properties>
    </style:style>
    <style:style style:name="T44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4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50" style:parent-style-name="Fuentedepárrafopredeter." style:family="text">
      <style:text-properties style:font-name="Arial" style:font-name-complex="Arial" fo:letter-spacing="-0.0034in" fo:font-size="11pt" style:font-size-asian="11pt" style:font-size-complex="11pt" fo:language="en" fo:country="US"/>
    </style:style>
    <style:style style:name="T45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52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45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454" style:parent-style-name="TableParagraph" style:family="paragraph">
      <style:paragraph-properties style:punctuation-wrap="simple"/>
      <style:text-properties fo:language="en" fo:country="US"/>
    </style:style>
    <style:style style:name="P455" style:parent-style-name="TableParagraph" style:family="paragraph">
      <style:paragraph-properties style:punctuation-wrap="simple" fo:margin-left="0.0625in" fo:margin-right="1.3159in">
        <style:tab-stops/>
      </style:paragraph-properties>
    </style:style>
    <style:style style:name="T45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5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5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5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6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63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4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65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6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6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6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6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7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0673in" fo:margin-left="0.0625in" fo:margin-right="0.1618in">
        <style:tab-stops/>
      </style:paragraph-properties>
    </style:style>
    <style:style style:name="T47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7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7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7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77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7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7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81" style:parent-style-name="Fuentedepárrafopredeter." style:family="text">
      <style:text-properties style:font-name="Arial" style:font-name-complex="Arial" fo:letter-spacing="0.0145in" fo:font-size="11pt" style:font-size-asian="11pt" style:font-size-complex="11pt" fo:language="en" fo:country="US"/>
    </style:style>
    <style:style style:name="T4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83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48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85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48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8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8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89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49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491" style:parent-style-name="Fuentedepárrafopredeter." style:family="text">
      <style:text-properties style:font-name="Arial" style:font-name-complex="Arial" fo:letter-spacing="0.002in" fo:font-size="11pt" style:font-size-asian="11pt" style:font-size-complex="11pt" fo:language="en" fo:country="US"/>
    </style:style>
    <style:style style:name="T49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673in" fo:margin-left="0.0638in" fo:margin-right="0.0951in">
        <style:tab-stops/>
      </style:paragraph-properties>
    </style:style>
    <style:style style:name="T49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9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49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49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49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00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0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0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0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04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50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06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50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08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50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1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1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12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51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14" style:parent-style-name="Fuentedepárrafopredeter." style:family="text">
      <style:text-properties style:font-name="Arial" style:font-name-complex="Arial" fo:letter-spacing="0.0173in" fo:font-size="11pt" style:font-size-asian="11pt" style:font-size-complex="11pt" fo:language="en" fo:country="US"/>
    </style:style>
    <style:style style:name="T51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margin-top="0.0673in" fo:margin-left="0.0625in" fo:margin-right="0.1194in">
        <style:tab-stops/>
      </style:paragraph-properties>
    </style:style>
    <style:style style:name="T51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1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2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2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2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2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24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52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26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52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28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52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3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3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32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53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34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53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Normal" style:family="paragraph">
      <style:text-properties fo:language="en" fo:country="US"/>
    </style:style>
    <style:style style:name="TableRow538" style:family="table-row">
      <style:table-row-properties style:row-height="0.6798in" style:use-optimal-row-height="false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54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54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54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544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54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text-align="justify" fo:margin-top="0.0673in" fo:margin-left="0.0625in" fo:margin-right="0.5972in">
        <style:tab-stops/>
      </style:paragraph-properties>
    </style:style>
    <style:style style:name="T54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4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5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51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5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5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54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55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5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58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55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margin-top="0.0673in" fo:margin-left="0.0638in" fo:margin-right="0.1277in">
        <style:tab-stops/>
      </style:paragraph-properties>
    </style:style>
    <style:style style:name="T5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6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6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6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6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68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56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7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7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7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73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57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margin-top="0.0673in" fo:margin-left="0.0625in" fo:margin-right="0.1298in">
        <style:tab-stops/>
      </style:paragraph-properties>
    </style:style>
    <style:style style:name="T57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7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7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5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81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5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8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8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8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86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58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8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58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59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59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Normal" style:family="paragraph">
      <style:text-properties fo:language="en" fo:country="US"/>
    </style:style>
    <style:style style:name="TableRow594" style:family="table-row">
      <style:table-row-properties style:row-height="1.575in" style:use-optimal-row-height="false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margin-top="0.0659in" fo:margin-left="0.0625in">
        <style:tab-stops/>
      </style:paragraph-properties>
    </style:style>
    <style:style style:name="T59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59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59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600" style:parent-style-name="TableParagraph" style:family="paragraph">
      <style:paragraph-properties style:punctuation-wrap="simple" fo:margin-top="0.0027in" fo:margin-left="0.0625in" fo:margin-right="0.2458in">
        <style:tab-stops/>
      </style:paragraph-properties>
    </style:style>
    <style:style style:name="T60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0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0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0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0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06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60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0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0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1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P611" style:parent-style-name="TableParagraph" style:family="paragraph">
      <style:paragraph-properties style:punctuation-wrap="simple"/>
      <style:text-properties fo:language="en" fo:country="US"/>
    </style:style>
    <style:style style:name="P612" style:parent-style-name="TableParagraph" style:family="paragraph">
      <style:paragraph-properties style:punctuation-wrap="simple" fo:margin-left="0.0625in">
        <style:tab-stops/>
      </style:paragraph-properties>
    </style:style>
    <style:style style:name="T61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1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1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1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1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P618" style:parent-style-name="TableParagraph" style:family="paragraph">
      <style:paragraph-properties style:punctuation-wrap="simple" fo:margin-top="0.0076in"/>
      <style:text-properties fo:font-size="11.5pt" style:font-size-asian="11.5pt" style:font-size-complex="11.5pt" fo:language="en" fo:country="US"/>
    </style:style>
    <style:style style:name="P619" style:parent-style-name="TableParagraph" style:family="paragraph">
      <style:paragraph-properties style:punctuation-wrap="simple" fo:margin-left="0.0625in" fo:margin-right="0.0833in">
        <style:tab-stops/>
      </style:paragraph-properties>
    </style:style>
    <style:style style:name="T62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21" style:parent-style-name="Fuentedepárrafopredeter." style:family="text">
      <style:text-properties style:font-name="Arial" style:font-name-complex="Arial" fo:letter-spacing="0.002in" fo:font-size="11pt" style:font-size-asian="11pt" style:font-size-complex="11pt" fo:language="en" fo:country="US"/>
    </style:style>
    <style:style style:name="T62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2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2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2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2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2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2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29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63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3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3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margin-top="0.0673in" fo:margin-left="0.0625in" fo:margin-right="0.543in">
        <style:tab-stops/>
      </style:paragraph-properties>
    </style:style>
    <style:style style:name="T63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36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3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3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39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4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41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64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4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4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style:punctuation-wrap="simple" fo:margin-top="0.0673in" fo:margin-left="0.0638in" fo:margin-right="0.1458in">
        <style:tab-stops/>
      </style:paragraph-properties>
    </style:style>
    <style:style style:name="T64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48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4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5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5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52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5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5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5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56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6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style:punctuation-wrap="simple" fo:margin-top="0.0673in" fo:margin-left="0.0625in" fo:margin-right="0.468in">
        <style:tab-stops/>
      </style:paragraph-properties>
    </style:style>
    <style:style style:name="T6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61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63" style:parent-style-name="Fuentedepárrafopredeter." style:family="text">
      <style:text-properties style:font-name="Arial" style:font-name-complex="Arial" fo:letter-spacing="0.0159in" fo:font-size="11pt" style:font-size-asian="11pt" style:font-size-complex="11pt" fo:language="en" fo:country="US"/>
    </style:style>
    <style:style style:name="T6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6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6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6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68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66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7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7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Normal" style:family="paragraph">
      <style:text-properties fo:language="en" fo:country="US"/>
    </style:style>
    <style:style style:name="TableRow674" style:family="table-row">
      <style:table-row-properties style:row-height="1.3819in" style:use-optimal-row-height="false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top="0.0659in" fo:margin-left="0.0625in" fo:margin-right="1.0034in">
        <style:tab-stops/>
      </style:paragraph-properties>
    </style:style>
    <style:style style:name="T67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678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67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680" style:parent-style-name="Fuentedepárrafopredeter." style:family="text">
      <style:text-properties style:font-name="Arial" style:font-name-complex="Arial" fo:font-weight="bold" style:font-weight-asian="bold" style:font-weight-complex="bold" fo:letter-spacing="0.0187in" fo:font-size="11pt" style:font-size-asian="11pt" style:font-size-complex="11pt" fo:language="en" fo:country="US"/>
    </style:style>
    <style:style style:name="T68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682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68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684" style:parent-style-name="TableParagraph" style:family="paragraph">
      <style:paragraph-properties style:punctuation-wrap="simple" fo:margin-top="0.0027in" fo:margin-left="0.0625in" fo:margin-right="0.3812in">
        <style:tab-stops/>
      </style:paragraph-properties>
    </style:style>
    <style:style style:name="T68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8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68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8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8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9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1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69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69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5" style:parent-style-name="Fuentedepárrafopredeter." style:family="text">
      <style:text-properties style:font-name="Arial" style:font-name-complex="Arial" fo:letter-spacing="0.0159in" fo:font-size="11pt" style:font-size-asian="11pt" style:font-size-complex="11pt" fo:language="en" fo:country="US"/>
    </style:style>
    <style:style style:name="T69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7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69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69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0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0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0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0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P704" style:parent-style-name="TableParagraph" style:family="paragraph">
      <style:paragraph-properties style:punctuation-wrap="simple"/>
      <style:text-properties fo:language="en" fo:country="US"/>
    </style:style>
    <style:style style:name="P705" style:parent-style-name="TableParagraph" style:family="paragraph">
      <style:paragraph-properties style:punctuation-wrap="simple" fo:margin-left="0.0625in" fo:margin-right="0.6979in">
        <style:tab-stops/>
      </style:paragraph-properties>
    </style:style>
    <style:style style:name="T70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0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0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0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1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11" style:parent-style-name="Fuentedepárrafopredeter." style:family="text">
      <style:text-properties style:font-name="Arial" style:font-name-complex="Arial" fo:letter-spacing="0.0173in" fo:font-size="11pt" style:font-size-asian="11pt" style:font-size-complex="11pt" fo:language="en" fo:country="US"/>
    </style:style>
    <style:style style:name="T71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1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1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1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1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margin-top="0.0673in" fo:margin-left="0.0625in" fo:margin-right="0.1534in">
        <style:tab-stops/>
      </style:paragraph-properties>
    </style:style>
    <style:style style:name="T71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0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2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2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2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2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5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72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2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2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3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3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3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3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3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35" style:parent-style-name="Fuentedepárrafopredeter." style:family="text">
      <style:text-properties style:font-name="Arial" style:font-name-complex="Arial" fo:letter-spacing="0.0208in" fo:font-size="11pt" style:font-size-asian="11pt" style:font-size-complex="11pt" fo:language="en" fo:country="US"/>
    </style:style>
    <style:style style:name="T73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37" style:parent-style-name="Fuentedepárrafopredeter." style:family="text">
      <style:text-properties style:font-name="Arial" style:font-name-complex="Arial" fo:letter-spacing="0.002in" fo:font-size="11pt" style:font-size-asian="11pt" style:font-size-complex="11pt" fo:language="en" fo:country="US"/>
    </style:style>
    <style:style style:name="T73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3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4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margin-top="0.0673in" fo:margin-left="0.0638in" fo:margin-right="0.1194in">
        <style:tab-stops/>
      </style:paragraph-properties>
    </style:style>
    <style:style style:name="T74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4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4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4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4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48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4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5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5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52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75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5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5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5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5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5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5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61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76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6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 fo:margin-top="0.0673in" fo:margin-left="0.0625in" fo:margin-right="0.1444in">
        <style:tab-stops/>
      </style:paragraph-properties>
    </style:style>
    <style:style style:name="T76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68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76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0" style:parent-style-name="Fuentedepárrafopredeter." style:family="text">
      <style:text-properties style:font-name="Arial" style:font-name-complex="Arial" fo:letter-spacing="0.0159in" fo:font-size="11pt" style:font-size-asian="11pt" style:font-size-complex="11pt" fo:language="en" fo:country="US"/>
    </style:style>
    <style:style style:name="T77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7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7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5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77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7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7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7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81" style:parent-style-name="Fuentedepárrafopredeter." style:family="text">
      <style:text-properties style:font-name="Arial" style:font-name-complex="Arial" fo:letter-spacing="0.0187in" fo:font-size="11pt" style:font-size-asian="11pt" style:font-size-complex="11pt" fo:language="en" fo:country="US"/>
    </style:style>
    <style:style style:name="T7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8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84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8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8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78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88" style:parent-style-name="Fuentedepárrafopredeter." style:family="text">
      <style:text-properties style:font-name="Arial" style:font-name-complex="Arial" fo:letter-spacing="0.018in" fo:font-size="11pt" style:font-size-asian="11pt" style:font-size-complex="11pt" fo:language="en" fo:country="US"/>
    </style:style>
    <style:style style:name="T78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Normal" style:family="paragraph">
      <style:text-properties fo:language="en" fo:country="US"/>
    </style:style>
    <style:style style:name="TableRow792" style:family="table-row">
      <style:table-row-properties style:row-height="1.0319in" style:use-optimal-row-height="false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text-align="justify" fo:margin-top="0.0659in" fo:margin-left="0.0625in">
        <style:tab-stops/>
      </style:paragraph-properties>
    </style:style>
    <style:style style:name="T79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796" style:parent-style-name="TableParagraph" style:family="paragraph">
      <style:paragraph-properties style:punctuation-wrap="simple" fo:text-align="justify" fo:margin-top="0.0027in" fo:margin-left="0.0625in" fo:margin-right="0.1006in">
        <style:tab-stops/>
      </style:paragraph-properties>
    </style:style>
    <style:style style:name="T79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79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79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0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0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0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03" style:parent-style-name="Fuentedepárrafopredeter." style:family="text">
      <style:text-properties style:font-name="Arial" style:font-name-complex="Arial" fo:letter-spacing="0.0194in" fo:font-size="11pt" style:font-size-asian="11pt" style:font-size-complex="11pt" fo:language="en" fo:country="US"/>
    </style:style>
    <style:style style:name="T80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0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0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0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0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0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1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1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12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81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14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81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16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81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1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1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2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2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2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23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82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2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2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2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2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2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30" style:parent-style-name="Fuentedepárrafopredeter." style:family="text">
      <style:text-properties style:font-name="Arial" style:font-name-complex="Arial" fo:letter-spacing="0.0145in" fo:font-size="11pt" style:font-size-asian="11pt" style:font-size-complex="11pt" fo:language="en" fo:country="US"/>
    </style:style>
    <style:style style:name="T83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3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3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3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3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3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3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3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3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margin-top="0.0673in" fo:margin-left="0.0625in">
        <style:tab-stops/>
      </style:paragraph-properties>
    </style:style>
    <style:style style:name="T84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punctuation-wrap="simple" fo:margin-top="0.0673in" fo:margin-left="0.0638in">
        <style:tab-stops/>
      </style:paragraph-properties>
    </style:style>
    <style:style style:name="T84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margin-top="0.0673in" fo:margin-left="0.0625in">
        <style:tab-stops/>
      </style:paragraph-properties>
    </style:style>
    <style:style style:name="T84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Normal" style:family="paragraph">
      <style:text-properties fo:language="en" fo:country="US"/>
    </style:style>
    <style:style style:name="TableRow851" style:family="table-row">
      <style:table-row-properties style:row-height="0.8548in" style:use-optimal-row-height="false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 fo:margin-top="0.0659in" fo:margin-left="0.0625in" fo:margin-right="0.1298in">
        <style:tab-stops/>
      </style:paragraph-properties>
    </style:style>
    <style:style style:name="T854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855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85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857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85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859" style:parent-style-name="Fuentedepárrafopredeter." style:family="text">
      <style:text-properties style:font-name="Arial" style:font-name-complex="Arial" fo:font-weight="bold" style:font-weight-asian="bold" style:font-weight-complex="bold" fo:letter-spacing="0.0208in" fo:font-size="11pt" style:font-size-asian="11pt" style:font-size-complex="11pt" fo:language="en" fo:country="US"/>
    </style:style>
    <style:style style:name="T86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6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6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5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86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7" style:parent-style-name="Fuentedepárrafopredeter." style:family="text">
      <style:text-properties style:font-name="Arial" style:font-name-complex="Arial" fo:letter-spacing="0.0138in" fo:font-size="11pt" style:font-size-asian="11pt" style:font-size-complex="11pt" fo:language="en" fo:country="US"/>
    </style:style>
    <style:style style:name="T86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69" style:parent-style-name="Fuentedepárrafopredeter." style:family="text">
      <style:text-properties style:font-name="Arial" style:font-name-complex="Arial" fo:letter-spacing="0.0006in" fo:font-size="11pt" style:font-size-asian="11pt" style:font-size-complex="11pt" fo:language="en" fo:country="US"/>
    </style:style>
    <style:style style:name="T87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7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7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5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7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7" style:parent-style-name="Fuentedepárrafopredeter." style:family="text">
      <style:text-properties style:font-name="Arial" style:font-name-complex="Arial" fo:letter-spacing="0.0201in" fo:font-size="11pt" style:font-size-asian="11pt" style:font-size-complex="11pt" fo:language="en" fo:country="US"/>
    </style:style>
    <style:style style:name="T87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7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8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8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83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88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85" style:parent-style-name="Fuentedepárrafopredeter." style:family="text">
      <style:text-properties style:font-name="Arial" style:font-name-complex="Arial" fo:letter-spacing="0.0013in" fo:font-size="11pt" style:font-size-asian="11pt" style:font-size-complex="11pt" fo:language="en" fo:country="US"/>
    </style:style>
    <style:style style:name="T88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887" style:parent-style-name="Fuentedepárrafopredeter." style:family="text">
      <style:text-properties style:font-name="Arial" style:font-name-complex="Arial" fo:letter-spacing="-0.002in" fo:font-size="11pt" style:font-size-asian="11pt" style:font-size-complex="11pt" fo:language="en" fo:country="US"/>
    </style:style>
    <style:style style:name="T888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margin-top="0.0673in" fo:margin-left="0.0625in">
        <style:tab-stops/>
      </style:paragraph-properties>
    </style:style>
    <style:style style:name="T89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fo:margin-top="0.0673in" fo:margin-left="0.0638in">
        <style:tab-stops/>
      </style:paragraph-properties>
    </style:style>
    <style:style style:name="T89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margin-top="0.0673in" fo:margin-left="0.0625in">
        <style:tab-stops/>
      </style:paragraph-properties>
    </style:style>
    <style:style style:name="T89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Normal" style:family="paragraph">
      <style:text-properties fo:language="en" fo:country="US"/>
    </style:style>
    <style:style style:name="P900" style:parent-style-name="Título4" style:family="paragraph">
      <style:paragraph-properties style:punctuation-wrap="simple" fo:line-height="0.1736in"/>
    </style:style>
    <style:style style:name="T901" style:parent-style-name="Fuentedepárrafopredeter." style:family="text">
      <style:text-properties fo:language="en" fo:country="US"/>
    </style:style>
    <style:style style:name="T902" style:parent-style-name="Fuentedepárrafopredeter." style:family="text">
      <style:text-properties fo:letter-spacing="-0.002in" fo:language="en" fo:country="US"/>
    </style:style>
    <style:style style:name="T903" style:parent-style-name="Fuentedepárrafopredeter." style:family="text">
      <style:text-properties fo:language="en" fo:country="US"/>
    </style:style>
    <style:style style:name="T904" style:parent-style-name="Fuentedepárrafopredeter." style:family="text">
      <style:text-properties fo:letter-spacing="-0.0006in" fo:language="en" fo:country="US"/>
    </style:style>
    <style:style style:name="T905" style:parent-style-name="Fuentedepárrafopredeter." style:family="text">
      <style:text-properties fo:letter-spacing="-0.0013in" fo:language="en" fo:country="US"/>
    </style:style>
    <style:style style:name="T906" style:parent-style-name="Fuentedepárrafopredeter." style:family="text">
      <style:text-properties fo:letter-spacing="-0.0006in" fo:language="en" fo:country="US"/>
    </style:style>
    <style:style style:name="T907" style:parent-style-name="Fuentedepárrafopredeter." style:family="text">
      <style:text-properties fo:language="en" fo:country="US"/>
    </style:style>
    <style:style style:name="T908" style:parent-style-name="Fuentedepárrafopredeter." style:family="text">
      <style:text-properties fo:letter-spacing="-0.0013in" fo:language="en" fo:country="US"/>
    </style:style>
    <style:style style:name="T909" style:parent-style-name="Fuentedepárrafopredeter." style:family="text">
      <style:text-properties fo:language="en" fo:country="US"/>
    </style:style>
    <style:style style:name="T910" style:parent-style-name="Fuentedepárrafopredeter." style:family="text">
      <style:text-properties fo:letter-spacing="-0.0013in" fo:language="en" fo:country="US"/>
    </style:style>
    <style:style style:name="T911" style:parent-style-name="Fuentedepárrafopredeter." style:family="text">
      <style:text-properties fo:letter-spacing="-0.0006in" fo:language="en" fo:country="US"/>
    </style:style>
    <style:style style:name="T912" style:parent-style-name="Fuentedepárrafopredeter." style:family="text">
      <style:text-properties fo:letter-spacing="0.0006in" fo:language="en" fo:country="US"/>
    </style:style>
    <style:style style:name="T913" style:parent-style-name="Fuentedepárrafopredeter." style:family="text">
      <style:text-properties fo:letter-spacing="-0.0006in" fo:language="en" fo:country="US"/>
    </style:style>
    <style:style style:name="T914" style:parent-style-name="Fuentedepárrafopredeter." style:family="text">
      <style:text-properties fo:language="en" fo:country="US"/>
    </style:style>
    <style:style style:name="T915" style:parent-style-name="Fuentedepárrafopredeter." style:family="text">
      <style:text-properties fo:letter-spacing="-0.0027in" fo:language="en" fo:country="US"/>
    </style:style>
    <style:style style:name="T916" style:parent-style-name="Fuentedepárrafopredeter." style:family="text">
      <style:text-properties fo:letter-spacing="-0.0006in" fo:language="en" fo:country="US"/>
    </style:style>
    <style:style style:name="T917" style:parent-style-name="Fuentedepárrafopredeter." style:family="text">
      <style:text-properties fo:letter-spacing="-0.0013in" fo:language="en" fo:country="US"/>
    </style:style>
    <style:style style:name="T918" style:parent-style-name="Fuentedepárrafopredeter." style:family="text">
      <style:text-properties fo:letter-spacing="0.0013in" fo:language="en" fo:country="US"/>
    </style:style>
    <style:style style:name="T919" style:parent-style-name="Fuentedepárrafopredeter." style:family="text">
      <style:text-properties fo:letter-spacing="-0.0006in" fo:language="en" fo:country="US"/>
    </style:style>
    <style:style style:name="T920" style:parent-style-name="Fuentedepárrafopredeter." style:family="text">
      <style:text-properties fo:language="en" fo:country="US"/>
    </style:style>
    <style:style style:name="T921" style:parent-style-name="Fuentedepárrafopredeter." style:family="text">
      <style:text-properties fo:letter-spacing="-0.0006in" fo:language="en" fo:country="US"/>
    </style:style>
    <style:style style:name="P92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92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92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925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style:font-name="Arial" style:font-name-complex="Arial" fo:font-size="10.5pt" style:font-size-asian="10.5pt" style:font-size-complex="10.5pt" fo:language="en" fo:country="US"/>
    </style:style>
    <style:style style:name="P926" style:parent-style-name="Textoindependiente" style:family="paragraph">
      <style:paragraph-properties style:punctuation-wrap="simple" fo:margin-left="0.1493in" fo:text-indent="0in">
        <style:tab-stops/>
      </style:paragraph-properties>
    </style:style>
    <style:style style:name="T92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28" style:parent-style-name="Fuentedepárrafopredeter.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en" fo:country="US"/>
    </style:style>
    <style:style style:name="T929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930" style:parent-style-name="Fuentedepárrafopredeter.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 fo:language="en" fo:country="US"/>
    </style:style>
    <style:style style:name="T931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32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33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3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3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36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3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3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39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40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41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4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4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44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45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46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47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48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49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50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51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5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53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54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55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56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57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P958" style:parent-style-name="Textoindependiente" style:family="paragraph">
      <style:paragraph-properties style:punctuation-wrap="simple" fo:margin-top="0.0034in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TableColumn960" style:family="table-column">
      <style:table-column-properties style:column-width="2.1694in" style:use-optimal-column-width="false"/>
    </style:style>
    <style:style style:name="TableColumn961" style:family="table-column">
      <style:table-column-properties style:column-width="2.1701in" style:use-optimal-column-width="false"/>
    </style:style>
    <style:style style:name="TableColumn962" style:family="table-column">
      <style:table-column-properties style:column-width="1.9958in" style:use-optimal-column-width="false"/>
    </style:style>
    <style:style style:name="TableColumn963" style:family="table-column">
      <style:table-column-properties style:column-width="1.9965in" style:use-optimal-column-width="false"/>
    </style:style>
    <style:style style:name="Table959" style:family="table">
      <style:table-properties style:width="8.3319in" fo:margin-left="0.293in" table:align="left"/>
    </style:style>
    <style:style style:name="TableRow964" style:family="table-row">
      <style:table-row-properties style:row-height="0.7909in" style:use-optimal-row-height="false"/>
    </style:style>
    <style:style style:name="TableCell965" style:family="table-cell">
      <style:table-cell-properties fo:border="0.0312in solid #000000" style:writing-mode="lr-tb" fo:padding-top="0in" fo:padding-left="0.0069in" fo:padding-bottom="0in" fo:padding-right="0.0069in"/>
    </style:style>
    <style:style style:name="P966" style:parent-style-name="TableParagraph" style:family="paragraph">
      <style:paragraph-properties style:punctuation-wrap="simple" fo:text-align="center" fo:margin-top="0.0659in" fo:margin-left="0.0625in" fo:margin-right="0.059in">
        <style:tab-stops/>
      </style:paragraph-properties>
    </style:style>
    <style:style style:name="T96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6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6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70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97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72" style:parent-style-name="Fuentedepárrafopredeter." style:family="text">
      <style:text-properties style:font-name="Arial" style:font-name-complex="Arial" fo:font-weight="bold" style:font-weight-asian="bold" style:font-weight-complex="bold" fo:letter-spacing="0.0187in" fo:font-size="11pt" style:font-size-asian="11pt" style:font-size-complex="11pt" fo:language="en" fo:country="US"/>
    </style:style>
    <style:style style:name="P973" style:parent-style-name="TableParagraph" style:family="paragraph">
      <style:paragraph-properties style:punctuation-wrap="simple" fo:text-align="center" fo:margin-top="0.0659in" fo:margin-left="0.0625in" fo:margin-right="0.059in">
        <style:tab-stops/>
      </style:paragraph-properties>
    </style:style>
    <style:style style:name="T97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75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97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977" style:parent-style-name="TableParagraph" style:family="paragraph">
      <style:paragraph-properties style:punctuation-wrap="simple" fo:text-align="center" fo:margin-top="0.0027in" fo:margin-left="0.0006in">
        <style:tab-stops/>
      </style:paragraph-properties>
    </style:style>
    <style:style style:name="T978" style:parent-style-name="Fuentedepárrafopredeter." style:family="text">
      <style:text-properties style:font-name="Arial" style:font-name-complex="Arial" fo:font-size="11pt" style:font-size-asian="11pt" style:font-size-complex="11pt" fo:language="en" fo:country="US"/>
    </style:style>
    <style:style style:name="T979" style:parent-style-name="Fuentedepárrafopredeter." style:family="text">
      <style:text-properties style:font-name="Arial" style:font-name-complex="Arial" fo:letter-spacing="-0.0013in" fo:font-size="11pt" style:font-size-asian="11pt" style:font-size-complex="11pt" fo:language="en" fo:country="US"/>
    </style:style>
    <style:style style:name="T980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981" style:parent-style-name="Fuentedepárrafopredeter." style:family="text">
      <style:text-properties style:font-name="Arial" style:font-name-complex="Arial" fo:letter-spacing="0.0416in" fo:font-size="11pt" style:font-size-asian="11pt" style:font-size-complex="11pt" fo:language="en" fo:country="US"/>
    </style:style>
    <style:style style:name="T982" style:parent-style-name="Fuentedepárrafopredeter." style:family="text">
      <style:text-properties style:font-name="Arial" style:font-name-complex="Arial" fo:letter-spacing="-0.0006in" fo:font-size="11pt" style:font-size-asian="11pt" style:font-size-complex="11pt" fo:language="en" fo:country="US"/>
    </style:style>
    <style:style style:name="TableCell983" style:family="table-cell">
      <style:table-cell-properties fo:border="0.0312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text-align="center" fo:margin-top="0.0659in" fo:margin-left="0.809in" fo:margin-right="0.059in" fo:text-indent="-0.7472in">
        <style:tab-stops/>
      </style:paragraph-properties>
    </style:style>
    <style:style style:name="T98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8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98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988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en" fo:country="US"/>
    </style:style>
    <style:style style:name="T989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990" style:parent-style-name="Fuentedepárrafopredeter." style:family="text">
      <style:text-properties style:font-name="Arial" style:font-name-complex="Arial" fo:font-weight="bold" style:font-weight-asian="bold" style:font-weight-complex="bold" fo:letter-spacing="0.0201in" fo:font-size="11pt" style:font-size-asian="11pt" style:font-size-complex="11pt" fo:language="en" fo:country="US"/>
    </style:style>
    <style:style style:name="P991" style:parent-style-name="TableParagraph" style:family="paragraph">
      <style:paragraph-properties style:punctuation-wrap="simple" fo:text-align="center" fo:margin-top="0.0659in" fo:margin-left="0.809in" fo:margin-right="0.059in" fo:text-indent="-0.7472in">
        <style:tab-stops/>
      </style:paragraph-properties>
    </style:style>
    <style:style style:name="T992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ableRow993" style:family="table-row">
      <style:table-row-properties style:row-height="0.9715in" style:use-optimal-row-height="false"/>
    </style:style>
    <style:style style:name="TableCell99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069in" fo:padding-bottom="0in" fo:padding-right="0.0069in"/>
    </style:style>
    <style:style style:name="P995" style:parent-style-name="Normal" style:family="paragraph">
      <style:text-properties fo:language="en" fo:country="US"/>
    </style:style>
    <style:style style:name="P996" style:parent-style-name="Normal" style:family="paragraph">
      <style:paragraph-properties fo:text-align="center"/>
    </style:style>
    <style:style style:name="T997" style:parent-style-name="Fuentedepárrafopredeter." style:family="text">
      <style:text-properties fo:font-weight="bold" style:font-weight-asian="bold" fo:language="en" fo:country="US"/>
    </style:style>
    <style:style style:name="T998" style:parent-style-name="Fuentedepárrafopredeter." style:family="text">
      <style:text-properties fo:language="en" fo:country="US"/>
    </style:style>
    <style:style style:name="P999" style:parent-style-name="Normal" style:family="paragraph">
      <style:paragraph-properties fo:text-align="center"/>
      <style:text-properties fo:language="en" fo:country="US"/>
    </style:style>
    <style:style style:name="P1000" style:parent-style-name="Normal" style:family="paragraph">
      <style:paragraph-properties fo:text-align="center"/>
      <style:text-properties fo:language="en" fo:country="US"/>
    </style:style>
    <style:style style:name="TableCell100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002" style:parent-style-name="Normal" style:family="paragraph">
      <style:text-properties fo:language="en" fo:country="US"/>
    </style:style>
    <style:style style:name="P1003" style:parent-style-name="Normal" style:family="paragraph">
      <style:paragraph-properties fo:text-align="center"/>
    </style:style>
    <style:style style:name="T1004" style:parent-style-name="Fuentedepárrafopredeter." style:family="text">
      <style:text-properties fo:font-weight="bold" style:font-weight-asian="bold" fo:language="en" fo:country="US"/>
    </style:style>
    <style:style style:name="T1005" style:parent-style-name="Fuentedepárrafopredeter." style:family="text">
      <style:text-properties fo:language="en" fo:country="US"/>
    </style:style>
    <style:style style:name="P1006" style:parent-style-name="Normal" style:family="paragraph">
      <style:paragraph-properties fo:text-align="center"/>
      <style:text-properties fo:language="en" fo:country="US"/>
    </style:style>
    <style:style style:name="TableCell100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08" style:parent-style-name="Normal" style:family="paragraph">
      <style:text-properties fo:language="en" fo:country="US"/>
    </style:style>
    <style:style style:name="P100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01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011" style:parent-style-name="Normal" style:family="paragraph">
      <style:text-properties fo:language="en" fo:country="US"/>
    </style:style>
    <style:style style:name="P101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013" style:family="table-row">
      <style:table-row-properties style:row-height="0.6895in" style:use-optimal-row-height="false"/>
    </style:style>
    <style:style style:name="TableCell101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069in" fo:padding-bottom="0in" fo:padding-right="0.0069in"/>
    </style:style>
    <style:style style:name="P1015" style:parent-style-name="Normal" style:family="paragraph">
      <style:text-properties fo:language="en" fo:country="US"/>
    </style:style>
    <style:style style:name="TableCell101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017" style:parent-style-name="Normal" style:family="paragraph">
      <style:text-properties fo:language="en" fo:country="US"/>
    </style:style>
    <style:style style:name="TableCell101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19" style:parent-style-name="Normal" style:family="paragraph">
      <style:text-properties fo:language="en" fo:country="US"/>
    </style:style>
    <style:style style:name="TableCell102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021" style:parent-style-name="Normal" style:family="paragraph">
      <style:text-properties fo:language="en" fo:country="US"/>
    </style:style>
    <style:style style:name="P102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language="en" fo:country="US"/>
    </style:style>
    <style:style style:name="P102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Arial" style:font-name-complex="Arial" fo:font-size="8.5pt" style:font-size-asian="8.5pt" style:font-size-complex="8.5pt" fo:language="en" fo:country="US"/>
    </style:style>
    <style:style style:name="P1024" style:parent-style-name="Textoindependiente" style:family="paragraph">
      <style:paragraph-properties style:punctuation-wrap="simple" fo:margin-top="0.05in" fo:margin-left="0.1493in" fo:text-indent="0in">
        <style:tab-stops/>
      </style:paragraph-properties>
    </style:style>
    <style:style style:name="T102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2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2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2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2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30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en" fo:country="US"/>
    </style:style>
    <style:style style:name="T103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32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103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34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103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36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3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38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39" style:parent-style-name="Fuentedepárrafopredeter." style:family="text">
      <style:text-properties style:font-name="Arial" style:font-name-complex="Arial" fo:font-weight="bold" style:font-weight-asian="bold" style:font-weight-complex="bold" fo:letter-spacing="-0.0027in" fo:font-size="11pt" style:font-size-asian="11pt" style:font-size-complex="11pt" fo:language="en" fo:country="US"/>
    </style:style>
    <style:style style:name="T1040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4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042" style:parent-style-name="Fuentedepárrafopredeter.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en" fo:country="US"/>
    </style:style>
    <style:style style:name="T1043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T1044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en" fo:country="US"/>
    </style:style>
    <style:style style:name="T1045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1046" style:parent-style-name="Textoindependiente" style:family="paragraph">
      <style:paragraph-properties style:punctuation-wrap="simple" fo:margin-top="0.05in" fo:margin-left="0.1493in" fo:text-indent="0in">
        <style:tab-stops/>
      </style:paragraph-properties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en" fo:country="US"/>
    </style:style>
    <style:style style:name="P1047" style:parent-style-name="Normal" style:family="paragraph">
      <style:text-properties fo:language="en" fo:country="US"/>
    </style:style>
  </office:automatic-styles>
  <office:body>
    <office:text text:use-soft-page-breaks="true">
      <text:h text:style-name="P1" text:outline-level="1"><text:span text:style-name="T2">Annex<text:s/></text:span><text:span text:style-name="T3">1</text:span></text:h>
      <text:p text:style-name="P4"><text:span text:style-name="T5">Academic</text:span><text:span text:style-name="T6"><text:s/></text:span><text:span text:style-name="T7">year</text:span><text:span text:style-name="T8"><text:s/></text:span><text:span text:style-name="T9">202</text:span><text:span text:style-name="T10">4</text:span><text:span text:style-name="T11">-202</text:span><text:span text:style-name="T12">5</text:span><text:span text:style-name="T13"><text:s/></text:span><text:span text:style-name="T14">EVALUATION</text:span><text:span text:style-name="T15"><text:s/></text:span><text:span text:style-name="T16">RUBRIC</text:span></text:p>
      <text:p text:style-name="P17"><text:span text:style-name="T18">PhD</text:span><text:span text:style-name="T19"><text:s/></text:span><text:span text:style-name="T20">Program</text:span><text:span text:style-name="T21"><text:s/></text:span><text:span text:style-name="T22">on</text:span><text:span text:style-name="T23"><text:s/></text:span><text:span text:style-name="T24">Information</text:span><text:span text:style-name="T25"><text:s/></text:span><text:span text:style-name="T26">and</text:span><text:span text:style-name="T27"><text:s/></text:span><text:span text:style-name="T28">Communications</text:span><text:span text:style-name="T29"><text:s/></text:span><text:span text:style-name="T30">Technology</text:span><text:span text:style-name="T31"><text:s/></text:span><text:span text:style-name="T32">of</text:span><text:span text:style-name="T33"><text:s/></text:span><text:span text:style-name="T34">the</text:span><text:span text:style-name="T35"><text:s/></text:span><text:span text:style-name="T36">University</text:span><text:span text:style-name="T37"><text:s/></text:span><text:span text:style-name="T38">of</text:span><text:span text:style-name="T39"><text:s/></text:span><text:span text:style-name="T40">Vigo</text:span></text:p>
      <text:h text:style-name="P41" text:outline-level="4"><text:span text:style-name="T42">Objective:</text:span><text:span text:style-name="T43"><text:s/></text:span><text:span text:style-name="T44">Evaluation</text:span><text:span text:style-name="T45"><text:s/></text:span><text:span text:style-name="T46">of</text:span><text:span text:style-name="T47"><text:s/></text:span><text:span text:style-name="T48">the</text:span><text:span text:style-name="T49"><text:s/></text:span><text:span text:style-name="T50">research</text:span><text:span text:style-name="T51"><text:s/></text:span><text:span text:style-name="T52">activities</text:span><text:span text:style-name="T53"><text:s/></text:span><text:span text:style-name="T54">carried</text:span><text:span text:style-name="T55"><text:s/></text:span><text:span text:style-name="T56">out</text:span><text:span text:style-name="T57"><text:s/></text:span><text:span text:style-name="T58">and</text:span><text:span text:style-name="T59"><text:s/></text:span><text:span text:style-name="T60">defence</text:span><text:span text:style-name="T61"><text:s/></text:span><text:span text:style-name="T62">of</text:span><text:span text:style-name="T63"><text:s/></text:span><text:span text:style-name="T64">the</text:span><text:span text:style-name="T65"><text:s/></text:span><text:span text:style-name="T66">research</text:span><text:span text:style-name="T67"><text:s/></text:span><text:span text:style-name="T68">plan</text:span><text:span text:style-name="T69"><text:s/></text:span><text:span text:style-name="T70">for</text:span><text:span text:style-name="T71"><text:s/></text:span><text:span text:style-name="T72">the</text:span><text:span text:style-name="T73"><text:s/></text:span><text:span text:style-name="T74">coming</text:span><text:span text:style-name="T75"><text:s/></text:span><text:span text:style-name="T76">year.</text:span><text:span text:style-name="T77"><text:s/></text:span><text:span text:style-name="T78">Precisely,</text:span><text:span text:style-name="T79"><text:s/></text:span><text:span text:style-name="T80">it</text:span><text:span text:style-name="T81"><text:s/></text:span><text:span text:style-name="T82">will</text:span><text:span text:style-name="T83"><text:s/></text:span><text:span text:style-name="T84">be</text:span><text:span text:style-name="T85"><text:s/></text:span><text:span text:style-name="T86">assessed</text:span><text:span text:style-name="T87"><text:s/></text:span><text:span text:style-name="T88">the<text:s/></text:span><text:span text:style-name="T89">ability</text:span><text:span text:style-name="T90"><text:s/></text:span><text:span text:style-name="T91">to<text:s/></text:span><text:span text:style-name="T92">effectively</text:span><text:span text:style-name="T93"><text:s/></text:span><text:span text:style-name="T94">communicate</text:span><text:span text:style-name="T95"><text:s/></text:span><text:span text:style-name="T96">scientific</text:span><text:span text:style-name="T97"><text:s/></text:span><text:span text:style-name="T98">concepts</text:span><text:span text:style-name="T99"><text:s/></text:span><text:span text:style-name="T100">and</text:span><text:span text:style-name="T101"><text:s/></text:span><text:span text:style-name="T102">ideas</text:span><text:span text:style-name="T103"><text:s/></text:span><text:span text:style-name="T104">to a</text:span><text:span text:style-name="T105"><text:s/></text:span><text:span text:style-name="T106">scientific</text:span><text:span text:style-name="T107"><text:s/></text:span><text:span text:style-name="T108">audience.</text:span><text:span text:style-name="T109"><text:s/></text:span><text:span text:style-name="T110">The</text:span><text:span text:style-name="T111"><text:s/></text:span><text:span text:style-name="T112">evaluation</text:span><text:span text:style-name="T113"><text:s/></text:span><text:span text:style-name="T114">committee</text:span><text:span text:style-name="T115"><text:s/></text:span><text:span text:style-name="T116">evaluates</text:span><text:span text:style-name="T117"><text:s/></text:span><text:span text:style-name="T118">this</text:span><text:span text:style-name="T119"><text:s/></text:span><text:span text:style-name="T120">requirement<text:s/></text:span><text:span text:style-name="T121">for</text:span><text:span text:style-name="T122"><text:s/>all</text:span><text:span text:style-name="T123"><text:s/></text:span><text:span text:style-name="T124">PhD</text:span><text:span text:style-name="T125"><text:s/></text:span><text:span text:style-name="T126">candidates</text:span><text:span text:style-name="T127"><text:s/></text:span><text:span text:style-name="T128">annually.</text:span><text:span text:style-name="T129"><text:s/>This</text:span><text:span text:style-name="T130"><text:s/></text:span><text:span text:style-name="T131">rubric</text:span><text:span text:style-name="T132"><text:s/></text:span><text:span text:style-name="T133">will</text:span><text:span text:style-name="T134"><text:s/></text:span><text:span text:style-name="T135">be</text:span><text:span text:style-name="T136"><text:s/></text:span><text:span text:style-name="T137">completed</text:span><text:span text:style-name="T138"><text:s/></text:span><text:span text:style-name="T139">by</text:span><text:span text:style-name="T140"><text:s/></text:span><text:span text:style-name="T141">the<text:s/></text:span><text:span text:style-name="T142">evaluation</text:span><text:span text:style-name="T143"><text:s/></text:span><text:span text:style-name="T144">committee</text:span><text:span text:style-name="T145"><text:s/></text:span><text:span text:style-name="T146">and</text:span><text:span text:style-name="T147"><text:s/></text:span><text:span text:style-name="T148">by</text:span><text:span text:style-name="T149"><text:s/></text:span><text:span text:style-name="T150">the<text:s/></text:span><text:span text:style-name="T151">advisor(s)</text:span></text:h>
      <text:p text:style-name="P152"/>
      <text:section text:name="Sect1" text:style-name="S1">
        <text:p text:style-name="P153"><text:span text:style-name="T154">Name</text:span><text:span text:style-name="T155"><text:s/></text:span><text:span text:style-name="T156">of student</text:span><text:span text:style-name="T157">:<text:s/></text:span><text:span text:style-name="T158"><text:s/></text:span><text:span text:style-name="T159"><text:tab/></text:span></text:p>
        <text:p text:style-name="P160"><text:span text:style-name="T161">Date</text:span><text:span text:style-name="T162"><text:s/></text:span><text:span text:style-name="T163">of exam</text:span><text:span text:style-name="T164">:</text:span><text:span text:style-name="T165"><text:s/></text:span><text:span text:style-name="T166"><text:tab/></text:span></text:p>
      </text:section>
      <text:section text:name="Sect2" text:style-name="S2">
        <text:p text:style-name="P167"><text:s text:c="5"/></text:p>
        <text:p text:style-name="P168"><text:span text:style-name="T169"><text:s text:c="5"/></text:span><text:span text:style-name="T170">Name(s) of reviewers:</text:span><text:span text:style-name="T171"><text:s/></text:span><text:span text:style-name="T172"><text:s/></text:span><text:span text:style-name="T173"><text:tab/></text:span></text:p>
        <text:p text:style-name="P174"/>
        <text:p text:style-name="P175"><text:span text:style-name="T176">Signatures:</text:span></text:p>
      </text:section>
      <text:section text:name="Sect3" text:style-name="S3"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able:table table:style-name="Table187">
          <table:table-columns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>
              <text:p text:style-name="P195"><text:span text:style-name="T196">Criteria</text:span></text:p>
            </table:table-cell>
            <table:table-cell table:style-name="TableCell197">
              <text:p text:style-name="P198"><text:span text:style-name="T199">Good</text:span></text:p>
            </table:table-cell>
            <table:table-cell table:style-name="TableCell200">
              <text:p text:style-name="P201"><text:span text:style-name="T202">Fair</text:span></text:p>
            </table:table-cell>
            <table:table-cell table:style-name="TableCell203">
              <text:p text:style-name="P204"><text:span text:style-name="T205">Poor</text:span></text:p>
            </table:table-cell>
            <table:table-cell table:style-name="TableCell206">
              <text:p text:style-name="P207"><text:span text:style-name="T208">SCORE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General<text:s/></text:span><text:span text:style-name="T213">(Layout</text:span><text:span text:style-name="T214"><text:s/></text:span><text:span text:style-name="T215">of</text:span><text:span text:style-name="T216"><text:s/></text:span><text:span text:style-name="T217">the</text:span><text:span text:style-name="T218"><text:s/></text:span><text:span text:style-name="T219">poster)</text:span></text:p>
              <text:p text:style-name="P220"><text:span text:style-name="T221">Poster</text:span><text:span text:style-name="T222"><text:s/></text:span><text:span text:style-name="T223">Format</text:span></text:p>
              <text:p text:style-name="P224"/>
              <text:p text:style-name="P225"/>
              <text:p text:style-name="P226"/>
              <text:p text:style-name="P227"/>
              <text:p text:style-name="P228"><text:span text:style-name="T229">Data</text:span><text:span text:style-name="T230"><text:s/></text:span><text:span text:style-name="T231">Presentation</text:span><text:span text:style-name="T232"><text:s/></text:span><text:span text:style-name="T233">in</text:span><text:span text:style-name="T234"><text:s/></text:span><text:span text:style-name="T235">Tables</text:span><text:span text:style-name="T236"><text:s/></text:span><text:span text:style-name="T237">and</text:span><text:span text:style-name="T238"><text:s/></text:span><text:span text:style-name="T239">Figures</text:span></text:p>
              <text:p text:style-name="P240"/>
              <text:p text:style-name="P241"/>
              <text:p text:style-name="P242"/>
              <text:p text:style-name="P243"><text:span text:style-name="T244">References</text:span></text:p>
            </table:table-cell>
            <table:table-cell table:style-name="TableCell245">
              <text:p text:style-name="P246"><text:span text:style-name="T247">Poster<text:s/></text:span><text:span text:style-name="T248">is<text:s/></text:span><text:span text:style-name="T249">organized</text:span><text:span text:style-name="T250"><text:s/></text:span><text:span text:style-name="T251">correctly</text:span><text:span text:style-name="T252"><text:s/></text:span><text:span text:style-name="T253">and</text:span><text:span text:style-name="T254"><text:s/></text:span><text:span text:style-name="T255">clearly</text:span><text:span text:style-name="T256"><text:s/></text:span><text:span text:style-name="T257">written</text:span><text:span text:style-name="T258">.</text:span></text:p>
              <text:p text:style-name="P259"><text:span text:style-name="T260">Appropriate</text:span><text:span text:style-name="T261"><text:s/></text:span><text:span text:style-name="T262">content</text:span><text:span text:style-name="T263"><text:s/></text:span><text:span text:style-name="T264">is</text:span><text:span text:style-name="T265"><text:s/></text:span><text:span text:style-name="T266">in</text:span><text:span text:style-name="T267"><text:s/></text:span><text:span text:style-name="T268">each</text:span><text:span text:style-name="T269"><text:s/></text:span><text:span text:style-name="T270">section</text:span><text:span text:style-name="T271"><text:s/></text:span><text:span text:style-name="T272">of</text:span><text:span text:style-name="T273"><text:s/></text:span><text:span text:style-name="T274">poster.</text:span></text:p>
              <text:p text:style-name="P275"/>
              <text:p text:style-name="P276"><text:span text:style-name="T277">Data</text:span><text:span text:style-name="T278"><text:s/></text:span><text:span text:style-name="T279">are</text:span><text:span text:style-name="T280"><text:s/></text:span><text:span text:style-name="T281">presented</text:span><text:span text:style-name="T282"><text:s/></text:span><text:span text:style-name="T283">clearly</text:span><text:span text:style-name="T284"><text:s/></text:span><text:span text:style-name="T285">and</text:span><text:span text:style-name="T286"><text:s/></text:span><text:span text:style-name="T287">accurately</text:span><text:span text:style-name="T288"><text:s/></text:span><text:span text:style-name="T289">in</text:span><text:span text:style-name="T290"><text:s/></text:span><text:span text:style-name="T291">tables</text:span><text:span text:style-name="T292"><text:s/></text:span><text:span text:style-name="T293">&amp;</text:span><text:span text:style-name="T294"><text:s/></text:span><text:span text:style-name="T295">figures</text:span></text:p>
              <text:p text:style-name="P296"/>
              <text:p text:style-name="P297"><text:span text:style-name="T298">Appropriate</text:span><text:span text:style-name="T299"><text:s/></text:span><text:span text:style-name="T300">references</text:span><text:span text:style-name="T301"><text:s/>and</text:span><text:span text:style-name="T302"><text:s/></text:span><text:span text:style-name="T303">format</text:span></text:p>
            </table:table-cell>
            <table:table-cell table:style-name="TableCell304">
              <text:p text:style-name="P305"><text:span text:style-name="T306">Majority</text:span><text:span text:style-name="T307"><text:s/></text:span><text:span text:style-name="T308">of</text:span><text:span text:style-name="T309"><text:s/></text:span><text:span text:style-name="T310">poster<text:s/></text:span><text:span text:style-name="T311">is</text:span><text:span text:style-name="T312"><text:s/></text:span><text:span text:style-name="T313">organized</text:span><text:span text:style-name="T314"><text:s/>correctly.</text:span><text:span text:style-name="T315"><text:s/></text:span><text:span text:style-name="T316">Appropriate</text:span><text:span text:style-name="T317"><text:s/></text:span><text:span text:style-name="T318">content found</text:span><text:span text:style-name="T319"><text:s/></text:span><text:span text:style-name="T320">in</text:span><text:span text:style-name="T321"><text:s/></text:span><text:span text:style-name="T322">majority</text:span><text:span text:style-name="T323"><text:s/>of</text:span><text:span text:style-name="T324"><text:s/></text:span><text:span text:style-name="T325">sections,</text:span><text:span text:style-name="T326"><text:s/></text:span><text:span text:style-name="T327">but</text:span><text:span text:style-name="T328"><text:s/></text:span><text:span text:style-name="T329">some</text:span><text:span text:style-name="T330"><text:s/></text:span><text:span text:style-name="T331">information</text:span><text:span text:style-name="T332"><text:s/></text:span><text:span text:style-name="T333">is</text:span><text:span text:style-name="T334"><text:s/></text:span><text:span text:style-name="T335">misplaced. Some</text:span><text:span text:style-name="T336"><text:s/></text:span><text:span text:style-name="T337">sections</text:span><text:span text:style-name="T338"><text:s/></text:span><text:span text:style-name="T339">require</text:span><text:span text:style-name="T340"><text:s/></text:span><text:span text:style-name="T341">additional</text:span><text:span text:style-name="T342"><text:s/></text:span><text:span text:style-name="T343">clarification.</text:span></text:p>
              <text:p text:style-name="P344"><text:span text:style-name="T345">Data</text:span><text:span text:style-name="T346"><text:s/></text:span><text:span text:style-name="T347">presentation</text:span><text:span text:style-name="T348"><text:s/></text:span><text:span text:style-name="T349">may</text:span><text:span text:style-name="T350"><text:s/></text:span><text:span text:style-name="T351">be</text:span><text:span text:style-name="T352"><text:s/></text:span><text:span text:style-name="T353">incomplete</text:span><text:span text:style-name="T354"><text:s/></text:span><text:span text:style-name="T355">or</text:span><text:span text:style-name="T356"><text:s/></text:span><text:span text:style-name="T357">lacking</text:span><text:span text:style-name="T358"><text:s/></text:span><text:span text:style-name="T359">clarity.</text:span></text:p>
              <text:p text:style-name="P360"/>
              <text:p text:style-name="P361"><text:span text:style-name="T362">Some</text:span><text:span text:style-name="T363"><text:s/></text:span><text:span text:style-name="T364">inappropriate</text:span><text:span text:style-name="T365"><text:s/></text:span><text:span text:style-name="T366">citations</text:span><text:span text:style-name="T367"><text:s/></text:span><text:span text:style-name="T368">and</text:span></text:p>
              <text:p text:style-name="P369"><text:span text:style-name="T370">Format.</text:span></text:p>
            </table:table-cell>
            <table:table-cell table:style-name="TableCell371">
              <text:p text:style-name="P372"><text:span text:style-name="T373">Poster<text:s/></text:span><text:span text:style-name="T374">is<text:s/></text:span><text:span text:style-name="T375">not</text:span><text:span text:style-name="T376"><text:s/></text:span><text:span text:style-name="T377">organized</text:span><text:span text:style-name="T378"><text:s/>properly.</text:span><text:span text:style-name="T379"><text:s/></text:span><text:span text:style-name="T380">Majority</text:span><text:span text:style-name="T381"><text:s/></text:span><text:span text:style-name="T382">of</text:span><text:span text:style-name="T383"><text:s/></text:span><text:span text:style-name="T384">the</text:span><text:span text:style-name="T385"><text:s/></text:span><text:span text:style-name="T386">information</text:span><text:span text:style-name="T387"><text:s/></text:span><text:span text:style-name="T388">is</text:span><text:span text:style-name="T389"><text:s/></text:span><text:span text:style-name="T390">placed</text:span><text:span text:style-name="T391"><text:s/></text:span><text:span text:style-name="T392">in</text:span><text:span text:style-name="T393"><text:s/></text:span><text:span text:style-name="T394">wrong</text:span><text:span text:style-name="T395"><text:s/></text:span><text:span text:style-name="T396">section</text:span><text:span text:style-name="T397"><text:s/></text:span><text:span text:style-name="T398">or</text:span><text:span text:style-name="T399"><text:s/></text:span><text:span text:style-name="T400">missing.</text:span></text:p>
              <text:p text:style-name="P401"><text:span text:style-name="T402">Data</text:span><text:span text:style-name="T403"><text:s/></text:span><text:span text:style-name="T404">presentation</text:span><text:span text:style-name="T405"><text:s/></text:span><text:span text:style-name="T406">in</text:span><text:span text:style-name="T407"><text:s/></text:span><text:span text:style-name="T408">tables</text:span><text:span text:style-name="T409"><text:s/></text:span><text:span text:style-name="T410">and</text:span><text:span text:style-name="T411"><text:s/></text:span><text:span text:style-name="T412">figures</text:span><text:span text:style-name="T413"><text:s/></text:span><text:span text:style-name="T414">is</text:span><text:span text:style-name="T415"><text:s/></text:span><text:span text:style-name="T416">incomplete</text:span><text:span text:style-name="T417"><text:s/></text:span><text:span text:style-name="T418">and</text:span><text:span text:style-name="T419"><text:s/></text:span><text:span text:style-name="T420">lacks</text:span><text:span text:style-name="T421"><text:s/></text:span><text:span text:style-name="T422">clarity.</text:span></text:p>
              <text:p text:style-name="P423"><text:span text:style-name="T424">Few/zero</text:span><text:span text:style-name="T425"><text:s/></text:span><text:span text:style-name="T426">citations</text:span><text:span text:style-name="T427"><text:s/></text:span><text:span text:style-name="T428">listed.</text:span></text:p>
            </table:table-cell>
            <table:table-cell table:style-name="TableCell429">
              <text:p text:style-name="P430"/>
            </table:table-cell>
          </table:table-row>
        </table:table>
      </text:section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Motivation</text:span><text:span text:style-name="T442"><text:s/></text:span><text:span text:style-name="T443">of</text:span><text:span text:style-name="T444"><text:s/>the</text:span><text:span text:style-name="T445"><text:s/></text:span><text:span text:style-name="T446">work</text:span></text:p>
            <text:p text:style-name="P447"><text:span text:style-name="T448">Background</text:span><text:span text:style-name="T449"><text:s/>&amp;</text:span><text:span text:style-name="T450"><text:s/></text:span><text:span text:style-name="T451">Technical</text:span><text:span text:style-name="T452"><text:s/></text:span><text:span text:style-name="T453">Need</text:span></text:p>
            <text:p text:style-name="P454"/>
            <text:p text:style-name="P455"><text:span text:style-name="T456">Putting</text:span><text:span text:style-name="T457"><text:s/></text:span><text:span text:style-name="T458">research</text:span><text:span text:style-name="T459"><text:s/></text:span><text:span text:style-name="T460">in</text:span><text:span text:style-name="T461"><text:s/></text:span><text:span text:style-name="T462">the</text:span><text:span text:style-name="T463"><text:s/></text:span><text:span text:style-name="T464">context</text:span><text:span text:style-name="T465"><text:s/></text:span><text:span text:style-name="T466">of</text:span><text:span text:style-name="T467"><text:s/></text:span><text:span text:style-name="T468">the</text:span><text:span text:style-name="T469"><text:s/></text:span><text:span text:style-name="T470">field</text:span></text:p>
          </table:table-cell>
          <table:table-cell table:style-name="TableCell471">
            <text:p text:style-name="P472"><text:span text:style-name="T473">Clear</text:span><text:span text:style-name="T474"><text:s/></text:span><text:span text:style-name="T475">description</text:span><text:span text:style-name="T476"><text:s/>of</text:span><text:span text:style-name="T477"><text:s/></text:span><text:span text:style-name="T478">the</text:span><text:span text:style-name="T479"><text:s/></text:span><text:span text:style-name="T480">long-</text:span><text:span text:style-name="T481"><text:s/></text:span><text:span text:style-name="T482">term technical</text:span><text:span text:style-name="T483"><text:s/></text:span><text:span text:style-name="T484">goals</text:span><text:span text:style-name="T485"><text:s/></text:span><text:span text:style-name="T486">will</text:span><text:span text:style-name="T487"><text:s/></text:span><text:span text:style-name="T488">this</text:span><text:span text:style-name="T489"><text:s/></text:span><text:span text:style-name="T490">work</text:span><text:span text:style-name="T491"><text:s/></text:span><text:span text:style-name="T492">serve.</text:span></text:p>
          </table:table-cell>
          <table:table-cell table:style-name="TableCell493">
            <text:p text:style-name="P494"><text:span text:style-name="T495">Fair</text:span><text:span text:style-name="T496"><text:s/></text:span><text:span text:style-name="T497">description</text:span><text:span text:style-name="T498"><text:s/></text:span><text:span text:style-name="T499">of</text:span><text:span text:style-name="T500"><text:s/></text:span><text:span text:style-name="T501">the</text:span><text:span text:style-name="T502"><text:s/></text:span><text:span text:style-name="T503">long-term</text:span><text:span text:style-name="T504"><text:s/></text:span><text:span text:style-name="T505">technical</text:span><text:span text:style-name="T506"><text:s/></text:span><text:span text:style-name="T507">goals</text:span><text:span text:style-name="T508"><text:s/></text:span><text:span text:style-name="T509">will</text:span><text:span text:style-name="T510"><text:s/></text:span><text:span text:style-name="T511">this</text:span><text:span text:style-name="T512"><text:s/></text:span><text:span text:style-name="T513">work</text:span><text:span text:style-name="T514"><text:s/></text:span><text:span text:style-name="T515">serve.</text:span></text:p>
          </table:table-cell>
          <table:table-cell table:style-name="TableCell516">
            <text:p text:style-name="P517"><text:span text:style-name="T518">Poor</text:span><text:span text:style-name="T519"><text:s/></text:span><text:span text:style-name="T520">description</text:span><text:span text:style-name="T521"><text:s/></text:span><text:span text:style-name="T522">of</text:span><text:span text:style-name="T523"><text:s/>the</text:span><text:span text:style-name="T524"><text:s/></text:span><text:span text:style-name="T525">long-term technical</text:span><text:span text:style-name="T526"><text:s/></text:span><text:span text:style-name="T527">goals</text:span><text:span text:style-name="T528"><text:s/></text:span><text:span text:style-name="T529">will</text:span><text:span text:style-name="T530"><text:s/></text:span><text:span text:style-name="T531">this</text:span><text:span text:style-name="T532"><text:s/></text:span><text:span text:style-name="T533">work</text:span><text:span text:style-name="T534"><text:s/></text:span><text:span text:style-name="T535">serve.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Objectives</text:span><text:span text:style-name="T542"><text:s/>&amp;<text:s/></text:span><text:span text:style-name="T543">Expected</text:span><text:span text:style-name="T544"><text:s/></text:span><text:span text:style-name="T545">Significance</text:span></text:p>
          </table:table-cell>
          <table:table-cell table:style-name="TableCell546">
            <text:p text:style-name="P547"><text:span text:style-name="T548">Clear</text:span><text:span text:style-name="T549"><text:s/></text:span><text:span text:style-name="T550">statement</text:span><text:span text:style-name="T551"><text:s/></text:span><text:span text:style-name="T552">of</text:span><text:span text:style-name="T553"><text:s/>the</text:span><text:span text:style-name="T554"><text:s/></text:span><text:span text:style-name="T555">question(s) that will</text:span><text:span text:style-name="T556"><text:s/></text:span><text:span text:style-name="T557">be</text:span><text:span text:style-name="T558"><text:s/></text:span><text:span text:style-name="T559">addressed.</text:span></text:p>
          </table:table-cell>
          <table:table-cell table:style-name="TableCell560">
            <text:p text:style-name="P561"><text:span text:style-name="T562">Vague/unclear</text:span><text:span text:style-name="T563"><text:s/></text:span><text:span text:style-name="T564">statement<text:s/></text:span><text:span text:style-name="T565">of</text:span><text:span text:style-name="T566"><text:s/></text:span><text:span text:style-name="T567">the</text:span><text:span text:style-name="T568"><text:s/></text:span><text:span text:style-name="T569">question(s) that<text:s/></text:span><text:span text:style-name="T570">will</text:span><text:span text:style-name="T571"><text:s/></text:span><text:span text:style-name="T572">be</text:span><text:span text:style-name="T573"><text:s/></text:span><text:span text:style-name="T574">addressed.</text:span></text:p>
          </table:table-cell>
          <table:table-cell table:style-name="TableCell575">
            <text:p text:style-name="P576"><text:span text:style-name="T577">Statement<text:s/></text:span><text:span text:style-name="T578">of</text:span><text:span text:style-name="T579"><text:s/></text:span><text:span text:style-name="T580">the</text:span><text:span text:style-name="T581"><text:s/></text:span><text:span text:style-name="T582">question(s) that<text:s/></text:span><text:span text:style-name="T583">will</text:span><text:span text:style-name="T584"><text:s/></text:span><text:span text:style-name="T585">be</text:span><text:span text:style-name="T586"><text:s/></text:span><text:span text:style-name="T587">addressed</text:span><text:span text:style-name="T588"><text:s/></text:span><text:span text:style-name="T589">is</text:span><text:span text:style-name="T590"><text:s/></text:span><text:span text:style-name="T591">absent.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Research</text:span><text:span text:style-name="T598"><text:s/></text:span><text:span text:style-name="T599">Plan</text:span></text:p>
            <text:p text:style-name="P600"><text:span text:style-name="T601">Description</text:span><text:span text:style-name="T602"><text:s/></text:span><text:span text:style-name="T603">of</text:span><text:span text:style-name="T604"><text:s/></text:span><text:span text:style-name="T605">experimental/theoretical</text:span><text:span text:style-name="T606"><text:s/></text:span><text:span text:style-name="T607">approach</text:span><text:span text:style-name="T608"><text:s/></text:span><text:span text:style-name="T609">and</text:span><text:span text:style-name="T610"><text:s/>analysis</text:span></text:p>
            <text:p text:style-name="P611"/>
            <text:p text:style-name="P612"><text:span text:style-name="T613">Next</text:span><text:span text:style-name="T614"><text:s/></text:span><text:span text:style-name="T615">year</text:span><text:span text:style-name="T616"><text:s/></text:span><text:span text:style-name="T617">planning</text:span></text:p>
            <text:p text:style-name="P618"/>
            <text:p text:style-name="P619"><text:span text:style-name="T620">Planning</text:span><text:span text:style-name="T621"><text:s/></text:span><text:span text:style-name="T622">of</text:span><text:span text:style-name="T623"><text:s/></text:span><text:span text:style-name="T624">publications</text:span><text:span text:style-name="T625"><text:s/></text:span><text:span text:style-name="T626">(conference</text:span><text:span text:style-name="T627"><text:s/></text:span><text:span text:style-name="T628">and</text:span><text:span text:style-name="T629"><text:s/></text:span><text:span text:style-name="T630">journal</text:span><text:span text:style-name="T631"><text:s/></text:span><text:span text:style-name="T632">papers)</text:span></text:p>
          </table:table-cell>
          <table:table-cell table:style-name="TableCell633">
            <text:p text:style-name="P634"><text:span text:style-name="T635">Clear</text:span><text:span text:style-name="T636"><text:s/></text:span><text:span text:style-name="T637">description</text:span><text:span text:style-name="T638"><text:s/>of</text:span><text:span text:style-name="T639"><text:s/></text:span><text:span text:style-name="T640">the</text:span><text:span text:style-name="T641"><text:s/></text:span><text:span text:style-name="T642">research</text:span><text:span text:style-name="T643"><text:s/></text:span><text:span text:style-name="T644">strategy</text:span></text:p>
          </table:table-cell>
          <table:table-cell table:style-name="TableCell645">
            <text:p text:style-name="P646"><text:span text:style-name="T647">Fair</text:span><text:span text:style-name="T648"><text:s/></text:span><text:span text:style-name="T649">description</text:span><text:span text:style-name="T650"><text:s/></text:span><text:span text:style-name="T651">of</text:span><text:span text:style-name="T652"><text:s/></text:span><text:span text:style-name="T653">the</text:span><text:span text:style-name="T654"><text:s/></text:span><text:span text:style-name="T655">research</text:span><text:span text:style-name="T656"><text:s/></text:span><text:span text:style-name="T657">strategy</text:span></text:p>
          </table:table-cell>
          <table:table-cell table:style-name="TableCell658">
            <text:p text:style-name="P659"><text:span text:style-name="T660">Poor</text:span><text:span text:style-name="T661"><text:s/></text:span><text:span text:style-name="T662">or absent</text:span><text:span text:style-name="T663"><text:s/></text:span><text:span text:style-name="T664">description</text:span><text:span text:style-name="T665"><text:s/></text:span><text:span text:style-name="T666">of</text:span><text:span text:style-name="T667"><text:s/>the</text:span><text:span text:style-name="T668"><text:s/></text:span><text:span text:style-name="T669">research</text:span><text:span text:style-name="T670"><text:s/></text:span><text:span text:style-name="T671">strategy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Analysis/interpretation</text:span><text:span text:style-name="T678"><text:s/></text:span><text:span text:style-name="T679">of</text:span><text:span text:style-name="T680"><text:s/></text:span><text:span text:style-name="T681">(preliminary)</text:span><text:span text:style-name="T682"><text:s/></text:span><text:span text:style-name="T683">results</text:span></text:p>
            <text:p text:style-name="P684"><text:span text:style-name="T685">Plan</text:span><text:span text:style-name="T686"><text:s/></text:span><text:span text:style-name="T687">for</text:span><text:span text:style-name="T688"><text:s/>placing</text:span><text:span text:style-name="T689"><text:s/></text:span><text:span text:style-name="T690">results</text:span><text:span text:style-name="T691"><text:s/></text:span><text:span text:style-name="T692">obtained</text:span><text:span text:style-name="T693"><text:s/></text:span><text:span text:style-name="T694">into</text:span><text:span text:style-name="T695"><text:s/></text:span><text:span text:style-name="T696">current</text:span><text:span text:style-name="T697"><text:s/></text:span><text:span text:style-name="T698">state</text:span><text:span text:style-name="T699"><text:s/>of</text:span><text:span text:style-name="T700"><text:s/></text:span><text:span text:style-name="T701">the</text:span><text:span text:style-name="T702"><text:s/></text:span><text:span text:style-name="T703">field</text:span></text:p>
            <text:p text:style-name="P704"/>
            <text:p text:style-name="P705"><text:span text:style-name="T706">Analyzed</text:span><text:span text:style-name="T707"><text:s/></text:span><text:span text:style-name="T708">and</text:span><text:span text:style-name="T709"><text:s/></text:span><text:span text:style-name="T710">interpreted</text:span><text:span text:style-name="T711"><text:s/></text:span><text:span text:style-name="T712">research</text:span><text:span text:style-name="T713"><text:s/></text:span><text:span text:style-name="T714">results/data</text:span><text:span text:style-name="T715"><text:s/></text:span><text:span text:style-name="T716">effectively</text:span></text:p>
          </table:table-cell>
          <table:table-cell table:style-name="TableCell717">
            <text:p text:style-name="P718"><text:span text:style-name="T719">Clear</text:span><text:span text:style-name="T720"><text:s/></text:span><text:span text:style-name="T721">description</text:span><text:span text:style-name="T722"><text:s/>of</text:span><text:span text:style-name="T723"><text:s/></text:span><text:span text:style-name="T724">the</text:span><text:span text:style-name="T725"><text:s/></text:span><text:span text:style-name="T726">expected</text:span><text:span text:style-name="T727"><text:s/></text:span><text:span text:style-name="T728">results</text:span><text:span text:style-name="T729"><text:s/></text:span><text:span text:style-name="T730">and</text:span><text:span text:style-name="T731"><text:s/></text:span><text:span text:style-name="T732">plan</text:span><text:span text:style-name="T733"><text:s/></text:span><text:span text:style-name="T734">for</text:span><text:span text:style-name="T735"><text:s/></text:span><text:span text:style-name="T736">evaluating</text:span><text:span text:style-name="T737"><text:s/></text:span><text:span text:style-name="T738">the</text:span><text:span text:style-name="T739"><text:s/></text:span><text:span text:style-name="T740">results</text:span></text:p>
          </table:table-cell>
          <table:table-cell table:style-name="TableCell741">
            <text:p text:style-name="P742"><text:span text:style-name="T743">Fair</text:span><text:span text:style-name="T744"><text:s/></text:span><text:span text:style-name="T745">description</text:span><text:span text:style-name="T746"><text:s/></text:span><text:span text:style-name="T747">of</text:span><text:span text:style-name="T748"><text:s/></text:span><text:span text:style-name="T749">the</text:span><text:span text:style-name="T750"><text:s/></text:span><text:span text:style-name="T751">expected</text:span><text:span text:style-name="T752"><text:s/></text:span><text:span text:style-name="T753">results</text:span><text:span text:style-name="T754"><text:s/></text:span><text:span text:style-name="T755">and</text:span><text:span text:style-name="T756"><text:s/></text:span><text:span text:style-name="T757">plan</text:span><text:span text:style-name="T758"><text:s/></text:span><text:span text:style-name="T759">for</text:span><text:span text:style-name="T760"><text:s/>evaluating</text:span><text:span text:style-name="T761"><text:s/></text:span><text:span text:style-name="T762">the</text:span><text:span text:style-name="T763"><text:s/></text:span><text:span text:style-name="T764">results</text:span></text:p>
          </table:table-cell>
          <table:table-cell table:style-name="TableCell765">
            <text:p text:style-name="P766"><text:span text:style-name="T767">Poor</text:span><text:span text:style-name="T768"><text:s/></text:span><text:span text:style-name="T769">or absent</text:span><text:span text:style-name="T770"><text:s/></text:span><text:span text:style-name="T771">description</text:span><text:span text:style-name="T772"><text:s/></text:span><text:span text:style-name="T773">of</text:span><text:span text:style-name="T774"><text:s/>the</text:span><text:span text:style-name="T775"><text:s/></text:span><text:span text:style-name="T776">expected</text:span><text:span text:style-name="T777"><text:s/></text:span><text:span text:style-name="T778">results</text:span><text:span text:style-name="T779"><text:s/></text:span><text:span text:style-name="T780">and</text:span><text:span text:style-name="T781"><text:s/></text:span><text:span text:style-name="T782">plan</text:span><text:span text:style-name="T783"><text:s/></text:span><text:span text:style-name="T784">for</text:span><text:span text:style-name="T785"><text:s/>evaluating</text:span><text:span text:style-name="T786"><text:s/></text:span><text:span text:style-name="T787">the</text:span><text:span text:style-name="T788"><text:s/></text:span><text:span text:style-name="T789">results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Critical Thinking:</text:span></text:p>
            <text:p text:style-name="P796"><text:span text:style-name="T797">Demonstrated</text:span><text:span text:style-name="T798"><text:s/></text:span><text:span text:style-name="T799">capability</text:span><text:span text:style-name="T800"><text:s/></text:span><text:span text:style-name="T801">for</text:span><text:span text:style-name="T802"><text:s/>independent</text:span><text:span text:style-name="T803"><text:s/></text:span><text:span text:style-name="T804">research</text:span><text:span text:style-name="T805"><text:s/></text:span><text:span text:style-name="T806">in</text:span><text:span text:style-name="T807"><text:s/></text:span><text:span text:style-name="T808">the<text:s/></text:span><text:span text:style-name="T809">area</text:span><text:span text:style-name="T810"><text:s/></text:span><text:span text:style-name="T811">of</text:span><text:span text:style-name="T812"><text:s/></text:span><text:span text:style-name="T813">study,</text:span><text:span text:style-name="T814"><text:s/></text:span><text:span text:style-name="T815">significant</text:span><text:span text:style-name="T816"><text:s/></text:span><text:span text:style-name="T817">expertise</text:span><text:span text:style-name="T818"><text:s/></text:span><text:span text:style-name="T819">in</text:span><text:span text:style-name="T820"><text:s/>the</text:span><text:span text:style-name="T821"><text:s/></text:span><text:span text:style-name="T822">area,</text:span><text:span text:style-name="T823"><text:s/></text:span><text:span text:style-name="T824">and</text:span><text:span text:style-name="T825"><text:s/></text:span><text:span text:style-name="T826">ability</text:span><text:span text:style-name="T827"><text:s/></text:span><text:span text:style-name="T828">to<text:s/></text:span><text:span text:style-name="T829">make</text:span><text:span text:style-name="T830"><text:s/></text:span><text:span text:style-name="T831">original</text:span><text:span text:style-name="T832"><text:s/></text:span><text:span text:style-name="T833">contributions</text:span><text:span text:style-name="T834"><text:s/></text:span><text:span text:style-name="T835">to</text:span><text:span text:style-name="T836"><text:s/></text:span><text:span text:style-name="T837">the</text:span><text:span text:style-name="T838"><text:s/></text:span><text:span text:style-name="T839">field</text:span></text:p>
          </table:table-cell>
          <table:table-cell table:style-name="TableCell840">
            <text:p text:style-name="P841"><text:span text:style-name="T842">Good</text:span></text:p>
          </table:table-cell>
          <table:table-cell table:style-name="TableCell843">
            <text:p text:style-name="P844"><text:span text:style-name="T845">Fair</text:span></text:p>
          </table:table-cell>
          <table:table-cell table:style-name="TableCell846">
            <text:p text:style-name="P847"><text:span text:style-name="T848">Poor</text:span></text:p>
          </table:table-cell>
          <table:table-cell table:style-name="TableCell849">
            <text:p text:style-name="P850"/>
          </table:table-cell>
        </table:table-row>
        <text:soft-page-break/>
        <table:table-row table:style-name="TableRow851">
          <table:table-cell table:style-name="TableCell852">
            <text:p text:style-name="P853"><text:span text:style-name="T854">Quality</text:span><text:span text:style-name="T855"><text:s/></text:span><text:span text:style-name="T856">of</text:span><text:span text:style-name="T857"><text:s/></text:span><text:span text:style-name="T858">Communication(*):</text:span><text:span text:style-name="T859"><text:s/></text:span><text:span text:style-name="T860">Communicated</text:span><text:span text:style-name="T861"><text:s/></text:span><text:span text:style-name="T862">research</text:span><text:span text:style-name="T863"><text:s/></text:span><text:span text:style-name="T864">results</text:span><text:span text:style-name="T865"><text:s/></text:span><text:span text:style-name="T866">and</text:span><text:span text:style-name="T867"><text:s/></text:span><text:span text:style-name="T868">implications</text:span><text:span text:style-name="T869"><text:s/></text:span><text:span text:style-name="T870">clearly</text:span><text:span text:style-name="T871"><text:s/></text:span><text:span text:style-name="T872">and</text:span><text:span text:style-name="T873"><text:s/></text:span><text:span text:style-name="T874">professionally</text:span><text:span text:style-name="T875"><text:s/></text:span><text:span text:style-name="T876">in</text:span><text:span text:style-name="T877"><text:s/></text:span><text:span text:style-name="T878">both</text:span><text:span text:style-name="T879"><text:s/></text:span><text:span text:style-name="T880">(a) written</text:span><text:span text:style-name="T881"><text:s/></text:span><text:span text:style-name="T882">and</text:span><text:span text:style-name="T883"><text:s/></text:span><text:span text:style-name="T884">(b)</text:span><text:span text:style-name="T885"><text:s/></text:span><text:span text:style-name="T886">oral</text:span><text:span text:style-name="T887"><text:s/></text:span><text:span text:style-name="T888">form.</text:span></text:p>
          </table:table-cell>
          <table:table-cell table:style-name="TableCell889">
            <text:p text:style-name="P890"><text:span text:style-name="T891">Good</text:span></text:p>
          </table:table-cell>
          <table:table-cell table:style-name="TableCell892">
            <text:p text:style-name="P893"><text:span text:style-name="T894">Fair</text:span></text:p>
          </table:table-cell>
          <table:table-cell table:style-name="TableCell895">
            <text:p text:style-name="P896"><text:span text:style-name="T897">Poor</text:span></text:p>
          </table:table-cell>
          <table:table-cell table:style-name="TableCell898">
            <text:p text:style-name="P899"/>
          </table:table-cell>
        </table:table-row>
      </table:table>
      <text:h text:style-name="P900" text:outline-level="4"><text:span text:style-name="T901">(*)</text:span><text:span text:style-name="T902"><text:s/></text:span><text:span text:style-name="T903">The<text:s/></text:span><text:span text:style-name="T904">advisors</text:span><text:span text:style-name="T905"><text:s/></text:span><text:span text:style-name="T906">should</text:span><text:span text:style-name="T907"><text:s/></text:span><text:span text:style-name="T908">only<text:s/></text:span><text:span text:style-name="T909">take</text:span><text:span text:style-name="T910"><text:s/></text:span><text:span text:style-name="T911">into</text:span><text:span text:style-name="T912"><text:s/></text:span><text:span text:style-name="T913">account<text:s/></text:span><text:span text:style-name="T914">the</text:span><text:span text:style-name="T915"><text:s/></text:span><text:span text:style-name="T916">quality</text:span><text:span text:style-name="T917"><text:s/>of</text:span><text:span text:style-name="T918"><text:s/></text:span><text:span text:style-name="T919">written</text:span><text:span text:style-name="T920"><text:s/></text:span><text:span text:style-name="T921">communication</text:span></text:h>
      <text:p text:style-name="P922"/>
      <text:p text:style-name="P923"/>
      <text:p text:style-name="P924"/>
      <text:p text:style-name="P925"/>
      <text:p text:style-name="P926"><text:span text:style-name="T927">Overall</text:span><text:span text:style-name="T928"><text:s/></text:span><text:span text:style-name="T929">Assessment:</text:span><text:span text:style-name="T930"><text:s/></text:span><text:span text:style-name="T931">The</text:span><text:span text:style-name="T932"><text:s/></text:span><text:span text:style-name="T933">assessment<text:s/></text:span><text:span text:style-name="T934">of</text:span><text:span text:style-name="T935"><text:s/></text:span><text:span text:style-name="T936">the<text:s/></text:span><text:span text:style-name="T937">overall</text:span><text:span text:style-name="T938"><text:s/></text:span><text:span text:style-name="T939">performance</text:span><text:span text:style-name="T940"><text:s/></text:span><text:span text:style-name="T941">of</text:span><text:span text:style-name="T942"><text:s/></text:span><text:span text:style-name="T943">the</text:span><text:span text:style-name="T944"><text:s/></text:span><text:span text:style-name="T945">student based</text:span><text:span text:style-name="T946"><text:s/></text:span><text:span text:style-name="T947">on</text:span><text:span text:style-name="T948"><text:s/></text:span><text:span text:style-name="T949">the<text:s/></text:span><text:span text:style-name="T950">evidence</text:span><text:span text:style-name="T951"><text:s/></text:span><text:span text:style-name="T952">provided</text:span><text:span text:style-name="T953"><text:s/></text:span><text:span text:style-name="T954">in</text:span><text:span text:style-name="T955"><text:s/></text:span><text:span text:style-name="T956">items</text:span><text:span text:style-name="T957"><text:s/>above.</text:span></text:p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columns-spanned="2">
            <text:p text:style-name="P966"><text:span text:style-name="T967">Research</text:span><text:span text:style-name="T968"><text:s/></text:span><text:span text:style-name="T969">Plan</text:span><text:span text:style-name="T970"><text:s/></text:span><text:span text:style-name="T971">Unacceptable</text:span><text:span text:style-name="T972"><text:s/></text:span></text:p>
            <text:p text:style-name="P973"><text:span text:style-name="T974">NOT</text:span><text:span text:style-name="T975"><text:s/></text:span><text:span text:style-name="T976">PASS</text:span></text:p>
            <text:p text:style-name="P977"><text:span text:style-name="T978">(One</text:span><text:span text:style-name="T979"><text:s/></text:span><text:span text:style-name="T980">or more</text:span><text:span text:style-name="T981"><text:s/></text:span><text:span text:style-name="T982">Poor Scores)</text:span></text:p>
          </table:table-cell>
          <table:covered-table-cell/>
          <table:table-cell table:style-name="TableCell983" table:number-columns-spanned="2">
            <text:p text:style-name="P984"><text:span text:style-name="T985">Research</text:span><text:span text:style-name="T986"><text:s/></text:span><text:span text:style-name="T987">Plan</text:span><text:span text:style-name="T988"><text:s/></text:span><text:span text:style-name="T989">Acceptable</text:span><text:span text:style-name="T990"><text:s/></text:span></text:p>
            <text:p text:style-name="P991"><text:span text:style-name="T992">PASS</text:span></text:p>
          </table:table-cell>
          <table:covered-table-cell/>
        </table:table-row>
        <table:table-row table:style-name="TableRow993">
          <table:table-cell table:style-name="TableCell994">
            <text:p text:style-name="P995"/>
            <text:p text:style-name="P996"><text:span text:style-name="T997">Major changes</text:span><text:span text:style-name="T998"><text:s/>are required</text:span></text:p>
            <text:p text:style-name="P999">(see comments/suggestions below)</text:p>
            <text:p text:style-name="P1000"/>
          </table:table-cell>
          <table:table-cell table:style-name="TableCell1001">
            <text:p text:style-name="P1002"/>
            <text:p text:style-name="P1003"><text:span text:style-name="T1004">Minor changes</text:span><text:span text:style-name="T1005"><text:s/>are required</text:span></text:p>
            <text:p text:style-name="P1006">(resubmit your poster within two weeks)</text:p>
          </table:table-cell>
          <table:table-cell table:style-name="TableCell1007">
            <text:p text:style-name="P1008"/>
            <text:p text:style-name="P1009">Next year evaluation is required</text:p>
          </table:table-cell>
          <table:table-cell table:style-name="TableCell1010">
            <text:p text:style-name="P1011"/>
            <text:p text:style-name="P1012">Next year evaluation is not required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ext:p text:style-name="P1023"/>
      <text:p text:style-name="P1024"><text:span text:style-name="T1025">Provide</text:span><text:span text:style-name="T1026"><text:s/></text:span><text:span text:style-name="T1027">comments</text:span><text:span text:style-name="T1028"><text:s/></text:span><text:span text:style-name="T1029">and/or</text:span><text:span text:style-name="T1030"><text:s/></text:span><text:span text:style-name="T1031">suggestions</text:span><text:span text:style-name="T1032"><text:s/></text:span><text:span text:style-name="T1033">mandatory</text:span><text:span text:style-name="T1034"><text:s/></text:span><text:span text:style-name="T1035">in<text:s/></text:span><text:span text:style-name="T1036">cases</text:span><text:span text:style-name="T1037"><text:s/></text:span><text:span text:style-name="T1038">of poor grading, highly</text:span><text:span text:style-name="T1039"><text:s/></text:span><text:span text:style-name="T1040">recommended</text:span><text:span text:style-name="T1041"><text:s/>in</text:span><text:span text:style-name="T1042"><text:s/></text:span><text:span text:style-name="T1043">fair</text:span><text:span text:style-name="T1044"><text:s/></text:span><text:span text:style-name="T1045">grading:</text:span></text:p>
      <text:p text:style-name="P1046"/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left="0.149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independiente" style:display-name="Texto independiente" style:family="paragraph" style:parent-style-name="Normal">
      <style:paragraph-properties fo:margin-left="0.8118in" fo:text-indent="-0.2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Times New Roman" style:font-name-complex="Calibri" fo:font-size="10pt" style:font-size-asian="10pt" style:font-size-complex="10pt" style:language-asian="es" style:country-asian="ES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0.8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 G</meta:initial-creator>
    <dc:creator>Cristina López Bravo</dc:creator>
    <meta:creation-date>2023-02-22T14:19:00Z</meta:creation-date>
    <dc:date>2025-04-30T08:55:00Z</dc:date>
    <meta:template xlink:href="Normal" xlink:type="simple"/>
    <meta:editing-cycles>4</meta:editing-cycles>
    <meta:editing-duration>PT0S</meta:editing-duration>
    <meta:document-statistic meta:page-count="3" meta:paragraph-count="7" meta:word-count="551" meta:character-count="3686" meta:row-count="26" meta:non-whitespace-character-count="3142"/>
  </office:meta>
</office:document-meta>
</file>